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de Kermis op de locatie Badweg 2 in Ulft.</text:p>
      <text:section text:name="zakelijke-mededeling_id1-3-2" text:style-name="zakelijke-mededeling">
        <text:section text:name="zakelijke-mededeling-tekst_id1-3-2-1" text:style-name="zakelijke-mededeling-tekst">
          <text:section text:name="tekst_id1-3-2-1-1" text:style-name="tekst">
            <text:p text:style-name="common-al"> Op 22 mei 2023 heeft de burgemeester een besluit genomen op de aanvraag voor het organiseren van het evenement Olde Kermis op 8 juli 2023 op de locatie Badweg 2 te Ulft. </text:p>
            <text:p text:style-name="common-al">Het besluit is verzonden op 22 me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3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lde Kermis op de locatie Badweg 2 in Ulft.</meta:user-defined>
    <meta:user-defined meta:name="DCTERMS.W3CDTF/DCTERMS.available">2023-05-25</meta:user-defined>
    <meta:user-defined meta:name="DCTERMS.W3CDTF/OVERHEIDop.jaargang">2023</meta:user-defined>
    <meta:user-defined meta:name="OVERHEIDop.externeBijlage">Olde Kermis evenementenvergunning_.pdf|exb-2023-25806</meta:user-defined>
    <meta:user-defined meta:name="OVERHEIDop.publicationIssue">229337</meta:user-defined>
    <meta:user-defined meta:name="OVERHEIDop.GmbID/DC.identifier">gmb-2023-229337</meta:user-defined>
    <meta:user-defined meta:name="OVERHEIDop.versieInformatie"/>
  </office:meta>
</office:document-meta>
</file>