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 van onderhoudswegen, perceel aan de Bovenweg Staphorst, perceel aan de Haarweg Staphorst,  [SHT02AR02133]  Staphorst AR 2133  ,  [SHT02AR01467]  Staphorst AR 146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6657</text:p>
            <text:p text:style-name="common-al">
            <text:span text:style-name="nadrukvet">Uiterlijke besluitdatum:</text:span> 11-07-2023</text:p>
            <text:p text:style-name="common-al">
            <text:span text:style-name="nadrukvet">Locatie:</text:span> perceel aan de Bovenweg Staphorst, perceel aan de Haarweg Staphorst,  [SHT02AR02133]  Staphorst AR 2133  ,  [SHT02AR01467]  Staphorst AR 1467  </text:p>
            <text:p text:style-name="common-al">
            <text:span text:style-name="nadrukvet">Projectomschrijving:</text:span> het aanleggen  van onderhoudsweg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933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3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3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6657</meta:user-defined>
    <meta:user-defined meta:name="DCTERMS.abstract">het aanleggen  van onderhoudsw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leggen  van onderhoudswegen, perceel aan de Bovenweg Staphorst, perceel aan de Haarweg Staphorst,  [SHT02AR02133]  Staphorst AR 2133  ,  [SHT02AR01467]  Staphorst AR 1467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333</meta:user-defined>
    <meta:user-defined meta:name="OVERHEIDop.GmbID/DC.identifier">gmb-2023-229333</meta:user-defined>
    <meta:user-defined meta:name="OVERHEIDop.versieInformatie"/>
  </office:meta>
</office:document-meta>
</file>