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brengen interne constructieve wijzigingen, Van Beeck Calkoenlaan 16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8 januari 2023</text:p>
            <text:p text:style-name="common-al">Activiteit: Het aanbrengen van interne constructieve wijzigingen</text:p>
            <text:p text:style-name="common-al">WABO-Wabonummer: OV 1213898</text:p>
            <text:p text:style-name="common-al">Bestuursorgaan: college van burgemeester en wethouders </text:p>
            <text:p text:style-name="common-al">Datum verzending besluit: 16 januar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93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aanbrengen interne constructieve wijzigingen, Van Beeck Calkoenlaan 16 in Bunnik</meta:user-defined>
    <meta:user-defined meta:name="DCTERMS.W3CDTF/DCTERMS.available">2023-01-18</meta:user-defined>
    <meta:user-defined meta:name="DCTERMS.W3CDTF/OVERHEIDop.jaargang">2023</meta:user-defined>
    <meta:user-defined meta:name="OVERHEIDop.publicationIssue">22933</meta:user-defined>
    <meta:user-defined meta:name="OVERHEIDop.GmbID/DC.identifier">gmb-2023-22933</meta:user-defined>
    <meta:user-defined meta:name="OVERHEIDop.versieInformatie"/>
  </office:meta>
</office:document-meta>
</file>