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te Smilde, Eekhoutsw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bomen te Smilde, Eekhoutswijk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93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te Smilde, Eekhoutswijk 9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32</meta:user-defined>
    <meta:user-defined meta:name="OVERHEIDop.GmbID/DC.identifier">gmb-2023-22932</meta:user-defined>
    <meta:user-defined meta:name="OVERHEIDop.versieInformatie"/>
  </office:meta>
</office:document-meta>
</file>