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richten van groot onderhoud aan daken, dakkapellen en goten van gebouw B Generaal de Bonsweg 1, 5363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richten van groot onderhoud aan daken, dakkapellen en goten van gebouw B</text:p>
              </text:list-item>
              <text:list-item text:style-override="id1-3-2-1-1-2-2">
                <text:number>•</text:number>
                <text:p text:style-name="al">Ontvangstdatum: 17 mei 2023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3-000022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31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richten van groot onderhoud aan daken, dakkapellen en goten van gebouw B Generaal de Bonsweg 1, 5363ST Velp</meta:user-defined>
    <dc:language>nl</dc:language>
    <meta:user-defined meta:name="OVERHEIDop.locatietype/OVERHEIDop.gebiedsmarkering">Punt</meta:user-defined>
    <meta:user-defined meta:name="DC.title">Aanvraag omgevingsvergunning voor het verrichten van groot onderhoud aan daken, dakkapellen en goten van gebouw B Generaal de Bonsweg 1, 5363ST Vel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16</meta:user-defined>
    <meta:user-defined meta:name="OVERHEIDop.GmbID/DC.identifier">gmb-2023-229316</meta:user-defined>
    <meta:user-defined meta:name="OVERHEIDop.versieInformatie"/>
  </office:meta>
</office:document-meta>
</file>