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Oudkarspel - L. Bogtma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Dijk en Waard maken bekend dat de gemeenteraad ingevolge artikel 3.8 van de Wet ruimtelijke ordening op 9 mei 2023 het bestemmingsplan Vastgesteld bestemmingsplan Oudkarspel - L. Bogtmanstraat, (on)gewijzigd heeft vastgesteld.</text:p>
            <text:p text:style-name="common-al">
            <text:span text:style-name="nadrukvet">Doel bestemmingsplan</text:span>
          </text:p>
            <text:p text:style-name="common-al">Het plangebied van dit bestemmingsplan betreft de locatie L. Bogtmanstraat.</text:p>
            <text:p text:style-name="common-al">Het bestemmingsplan maakt de bouw van 30 woningen in een ‘hof’ mogelijk.</text:p>
            <text:p text:style-name="common-al">De ontwikkelingen in dit bestemmingsplan vallen onder de Crisis- en herstelwet. In de eventuele beroepsprocedure zal hier rekening mee worden gehouden</text:p>
            <text:p text:style-name="common-al">
            <text:span text:style-name="nadrukvet">Terinzagelegging</text:span>
          </text:p>
            <text:p text:style-name="common-al">Het vastgestelde bestemmingsplan ligt vanaf 26 mei 2023 gedurende zes weken ter inzage bij de recepties van het gemeentehuis aan de Parelhof 1 in Heerhugowaard en De Binding aan de Bosgroet 2 in Zuid-Scharwoude. In deze periode kan beroep worden ingesteld (beroepstermijn).</text:p>
            <text:p text:style-name="common-al">Het vastgestelde bestemmingsplan is tevens digitaal te raadplegen op de website <text:a xlink:href="http://www.ruimtelijkeplannen.nl" xlink:type="simple"><text:span text:style-name="nadrukondlijn">www.ruimtelijkeplannen.nl</text:span></text:a>. Als u bij zoekterm de naam invult of de volgende code “NL.IMRO.1980.BPOKKD2014part002-VA01” invult, wordt u direct naar het plan geleid. </text:p>
            <text:p text:style-name="common-al">
            <text:span text:style-name="nadrukvet">Beroep instellen</text:span>
          </text:p>
            <text:p text:style-name="common-al">Gedurende de termijn van zes weken kunnen belanghebbenden beroep instellen bij de afdeling Bestuursrechtspraak van de Raad van State ten aanzien van het bestemmingsplan.</text:p>
            <text:p text:style-name="common-al">Een beroepschrift is gericht aan:</text:p>
            <text:list text:style-name="id1-3-2-1-1-13">
              <text:list-item text:style-override="id1-3-2-1-1-13-1">
                <text:number>-</text:number>
                <text:p text:style-name="al">De Raad van State, Postbus 20019, 2500 EA Den Haag.</text:p>
              </text:list-item>
            </text:list>
            <text:p text:style-name="common-al">
            <text:span text:style-name="nadrukvet">In werking treden bestemmingsplan </text:span>
          </text:p>
            <text:p text:style-name="common-al">De dag na afloop van de beroepstermijn treedt het vastgestelde bestemmingsplan in werking. Ook al is er in de beroepstermijn een beroep ingesteld. </text:p>
            <text:p text:style-name="common-al">
            <text:span text:style-name="nadrukvet">Verzoek voorlopige voorziening</text:span>
          </text:p>
            <text:p text:style-name="common-al">Wel is het gedurende de beroepstermijn mogelijk een verzoek tot voorlopige voorziening, naast het beroep, in te dienen bij de Voorzitter van de Afdeling bestuursrechtspraak van de Raad van State. Indien een dergelijk verzoek is gedaan, wordt de inwerkingtreding van de besluiten opgeschort totdat op het verzoek is beslist.</text:p>
            <text:p text:style-name="common-al">Een verzoek om een voorlopige voorziening is gericht aan:</text:p>
            <text:list text:style-name="id1-3-2-1-1-19">
              <text:list-item text:style-override="id1-3-2-1-1-19-1">
                <text:number>-</text:number>
                <text:p text:style-name="al">De voorzitter van de afdeling Bestuursrechtspraak van de Raad van State, Postbus 20019, 2500 EA Den Haag.</text:p>
              </text:list-item>
            </text:list>
            <text:p text:style-name="common-al">
            <text:span text:style-name="nadrukvet">Griffierecht </text:span>
          </text:p>
            <text:p text:style-name="last-al">Voor zowel het instellen van beroep als het doen van een verzoek om voorlopige voorziening is griffierecht verschuldigd, dat wordt bekostigd door degene die beroep instelt of verzoekt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Heerhugowaard, </text:span>
            <text:span text:style-name="datum">26 mei 2023</text:span>
          </text:p>
          </text:section>
          <text:section text:name="ondertekening_id1-3-2-2-2">
            <text:p><text:span text:style-name="functie">Burgemeester en wethouders van Dijk en 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931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1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1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BPOKKD2014part002-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Oudkarspel - L. Bogtmanstraat</meta:user-defined>
    <meta:user-defined meta:name="DCTERMS.W3CDTF/DCTERMS.available">2023-05-26</meta:user-defined>
    <meta:user-defined meta:name="DCTERMS.W3CDTF/OVERHEIDop.jaargang">2023</meta:user-defined>
    <meta:user-defined meta:name="OVERHEIDop.publicationIssue">229315</meta:user-defined>
    <meta:user-defined meta:name="OVERHEIDop.GmbID/DC.identifier">gmb-2023-229315</meta:user-defined>
    <meta:user-defined meta:name="OVERHEIDop.versieInformatie"/>
  </office:meta>
</office:document-meta>
</file>