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Parkconcert op 2 juli 2023 in het Deken van der Weepar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5-2023 een melding afgehandeld. De gemeente geeft hiermee aan dat voor het organiseren van een Parkconcert op 2 juli 2023 in het Deken van der Weepark in Reusel geen vergunningplicht geldt. Het kenmerk van de gemeente voor deze zaak is 1667203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931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1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1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035</meta:user-defined>
    <meta:user-defined meta:name="DCTERMS.abstract">organiseren van een Parkconcert op 2 juli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Parkconcert op 2 juli 2023 in het Deken van der Weepark in Reusel</meta:user-defined>
    <meta:user-defined meta:name="DCTERMS.W3CDTF/DCTERMS.available">2023-05-25</meta:user-defined>
    <meta:user-defined meta:name="DCTERMS.W3CDTF/OVERHEIDop.jaargang">2023</meta:user-defined>
    <meta:user-defined meta:name="OVERHEIDop.publicationIssue">229310</meta:user-defined>
    <meta:user-defined meta:name="OVERHEIDop.GmbID/DC.identifier">gmb-2023-229310</meta:user-defined>
    <meta:user-defined meta:name="OVERHEIDop.versieInformatie"/>
  </office:meta>
</office:document-meta>
</file>