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9 zonnepanelen - Waalsdorperlaan 2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110</text:p>
            <text:p text:style-name="common-al">De vergunning is naar de aanvrager verzonden op 27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9 zonnepanelen - Waalsdorperlaan 27A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93</meta:user-defined>
    <meta:user-defined meta:name="OVERHEIDop.GmbID/DC.identifier">gmb-2023-2293</meta:user-defined>
    <meta:user-defined meta:name="OVERHEIDop.versieInformatie"/>
  </office:meta>
</office:document-meta>
</file>