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05-01-2023, ontheffing op of aan de weg kleine bouwplaats voor verduurzamingswerkzaamheden van 1 maart 2023 tot en met 2 februari 2024 aan het Burgemeester Sweensplein te Rijen (419123)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29</meta:user-defined>
    <meta:user-defined meta:name="OVERHEIDop.GmbID/DC.identifier">gmb-2023-22929</meta:user-defined>
    <meta:user-defined meta:name="OVERHEIDop.versieInformatie"/>
  </office:meta>
</office:document-meta>
</file>