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egraal Veiligheidsplan 2023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3 heeft de gemeenteraad van Zaltbommel unaniem het Integraal Veiligheidsplan 2023-2026 vastgesteld. Het Integraal Veiligheidsplan bevat de prioriteiten voor de beleidsperiode 2023-2026, namelijk: zorg en veiligheid, jeugd, drugs en digitale veiligheid. Daarnaast zijn er nog een aantal lokale thema’s benoemd. </text:p>
            <text:p text:style-name="common-al">In de bijlage is Deel A: Integraal Veiligheidsplan De Waarden 2023-2026 toegevoegd. Dit plan is vastgesteld in de gezagsdriehoek met de burgemeesters, teamchef van de politie en de officier van justitie. In de bijlage is verder Deel B: Integraal Veiligheidsplan 2023-2026 gemeente Zaltbommel toegevoegd. Hierin staan de lokale thema’s nader benoemd. Samen vormen deze twee stukken het Integraal Veiligheidsplan 2023-2026 van de gemeente Zaltbomme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29284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28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28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5/xml/MC-DRP-Voorlicht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Bes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Integraal Veiligheidsplan 2023-2026</meta:user-defined>
    <meta:user-defined meta:name="DCTERMS.W3CDTF/DCTERMS.available">2023-05-31</meta:user-defined>
    <meta:user-defined meta:name="DCTERMS.W3CDTF/OVERHEIDop.jaargang">2023</meta:user-defined>
    <meta:user-defined meta:name="OVERHEIDop.externeBijlage">Bijlage 1 Integraal Veiligheidsplan De Waarden |exb-2023-25801</meta:user-defined>
    <meta:user-defined meta:name="OVERHEIDop.externeBijlage">Bijlage 2 Integraal Veiligheidsplan|exb-2023-25802</meta:user-defined>
    <meta:user-defined meta:name="OVERHEIDop.publicationIssue">229284</meta:user-defined>
    <meta:user-defined meta:name="OVERHEIDop.GmbID/DC.identifier">gmb-2023-229284</meta:user-defined>
    <meta:user-defined meta:name="OVERHEIDop.versieInformatie"/>
  </office:meta>
</office:document-meta>
</file>