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UITVOEREN VAN ONDERHOUDSWERKZAAMHEDEN AAN DE GEVEL VAN EEN WONING (MONUMENT) KAPELLEWEI 1 HASKERDIJ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uitvoeren van onderhoudswerkzaamheden aan de gevel van een woning (monument) op het perceel Kapellewei 1 te Haskerdijken  </text:p>
            <text:p text:style-name="common-al">(23 me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928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8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8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UITVOEREN VAN ONDERHOUDSWERKZAAMHEDEN AAN DE GEVEL VAN EEN WONING (MONUMENT) KAPELLEWEI 1 HASKERDIJKEN</meta:user-defined>
    <meta:user-defined meta:name="DCTERMS.W3CDTF/DCTERMS.available">2023-05-25</meta:user-defined>
    <meta:user-defined meta:name="DCTERMS.W3CDTF/OVERHEIDop.jaargang">2023</meta:user-defined>
    <meta:user-defined meta:name="OVERHEIDop.publicationIssue">229283</meta:user-defined>
    <meta:user-defined meta:name="OVERHEIDop.GmbID/DC.identifier">gmb-2023-229283</meta:user-defined>
    <meta:user-defined meta:name="OVERHEIDop.versieInformatie"/>
  </office:meta>
</office:document-meta>
</file>