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Oostrumseweg 5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50 te Venray</text:span> - het plaatsen van een tuinhuisje (HZ-OMV-2023-0011, ontvangstdatum 12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2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Oude Oostrumseweg 50 te Venray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928</meta:user-defined>
    <meta:user-defined meta:name="OVERHEIDop.GmbID/DC.identifier">gmb-2023-22928</meta:user-defined>
    <meta:user-defined meta:name="OVERHEIDop.versieInformatie"/>
  </office:meta>
</office:document-meta>
</file>