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office:automatic-styles>
  <office:body>
    <office:text>
      <text:p text:style-name="new_page_staatscourant"/>
      <text:p text:style-name="single-kop-titel">Participatieleidraad: Breda Brengt het Sam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april 2023 de Participatieleidraad: Breda Brengt het Samen heeft vastgesteld.</text:p>
            <text:p text:style-name="al"/>
            <text:p text:style-name="al">
            <text:span text:style-name="nadrukvet">Inwerkingtreding</text:span>
          </text:p>
            <text:p text:style-name="al">De Participatieleidraad wordt van kracht met ingang van de eerste dag na die van deze bekendmaking. </text:p>
            <text:p text:style-name="al"/>
            <text:p text:style-name="al">
            <text:span text:style-name="nadrukvet">Rechtsmiddelen</text:span>
          </text:p>
            <text:p text:style-name="al">Tegen het besluit tot vaststelling van de Participatieleidraad is geen bezwaar of beroep mogelijk.</text:p>
            <text:p text:style-name="al"/>
            <text:p text:style-name="al">
            <text:span text:style-name="nadrukvet">Participatieleidraad: Breda Brengt het Samen</text:span>
          </text:p>
            <text:p text:style-name="al"/>
            <text:p text:style-name="al">
            <text:span text:style-name="nadrukvet">Participatieleidraad Samen plannen maken in stad en dorpen</text:span>
          </text:p>
            <text:p text:style-name="al"/>
            <text:p text:style-name="al">
            <text:span text:style-name="nadrukvet">Een goed initiatief vraagt om geven en nemen, samenwerken en afstemmen met inwoners, ondernemers, overheid en organisaties. Kortom: participatie.</text:span>
          </text:p>
            <text:p text:style-name="al"/>
            <text:p text:style-name="al">Breda Brengt het Samen is de stadsslogan van Breda. Breda heeft diversiteit en verbondenheid in haar DNA. Een stad waar één plus één drie is, die verbindt op allerlei vlakken, met een unieke ligging, waar het goed werken en wonen is, in een groene historische omgeving. Breda is ook een stad waar mensen elkaar ontmoeten, actief meedoen, aandacht hebben voor elkaar en voor hun omgeving.</text:p>
            <text:p text:style-name="al"/>
            <text:p text:style-name="al">In Breda maken we de stad samen met de omgeving. We vinden het belangrijk alle partijen vroeg te betrekken bij de plannen. Door goede samenwerking met de omgeving voorkomen we onduidelijkheid en verrijken we plannen. Alle belangen vroegtijdig in beeld brengen is in de praktijk vaak een lastige puzzel. Maar het resultaat mag er zijn: betere kwaliteit van plannen, meer draagvlak en vlottere besluitvorming.</text:p>
            <text:p text:style-name="al"/>
            <text:p text:style-name="al">Breda gebruikt de Participatieleidraad bij alle ontwikkelingen in de fysieke leefomgeving. Als nieuwe norm voor participatie en bruikbaar in de voorbereiding van ontwikkelingen. De fysieke leefomgeving staat voor alles wat je ziet, voelt en ruikt. Denk aan gebouwen, wegen, parken, schone lucht, sloten, rivieren en bossen. Begin 2021 evalueerden we het werken met de Participatieleidraad en pasten we het document aan. Deze vernieuwde Participatieleidraad is de basis voor een zorgvuldig proces, met alle ruimte om informatie te delen en een goed gesprek te hebben.</text:p>
            <text:p text:style-name="al"/>
            <text:p text:style-name="al">
            <text:span text:style-name="nadrukvet">Doe en denk mee in Breda</text:span>
          </text:p>
            <text:p text:style-name="al"/>
            <text:p text:style-name="al">Als je een grote aanbouw aan je huis wilt maken, dan heb je niet alleen te maken met de gemeente, maar ook met buren en andere belanghebbenden. Van de initiatiefnemer wordt verwacht dat hij belanghebbenden betrekt bij het plan. Dat is particip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Participatie</text:p>
            <text:section text:name="artikel_id1-3-2-2-1-2" text:style-name="artikel">
              <text:p text:style-name="artikel_kop_titel"><text:span text:style-name="artikel_kop_label"/> </text:p>
              <text:p text:style-name="al">
              <text:span text:style-name="nadrukvet">Participatie is het bij elkaar brengen van kennis, ervaringen, perspectieven, belangen en creativiteit van inwoners en andere betrokkenen. Participatie betekent niet dat alle partijen het met elkaar eens moeten worden.</text:span>
            </text:p>
              <text:p text:style-name="al"/>
              <text:p text:style-name="al">
              <text:span text:style-name="nadrukvet">HET DOEL VAN PARTICIPATIE</text:span>
            </text:p>
              <text:p text:style-name="al">Het doel van participatie is betere besluitvorming en hogere kwaliteit van plannen, want alle belangen zijn in beeld en meegewogen.</text:p>
              <text:p text:style-name="al"/>
              <text:p text:style-name="al">
              <text:span text:style-name="nadrukvet">Dit doen we door:</text:span>
            </text:p>
              <text:list text:style-name="id1-3-2-2-1-2-8">
                <text:list-item text:style-override="id1-3-2-2-1-2-8-1">
                  <text:number>1.</text:number>
                  <text:p text:style-name="al">Vroegtijdig de omgeving betrekken in het proces van besluitvorming</text:p>
                </text:list-item>
                <text:list-item text:style-override="id1-3-2-2-1-2-8-2">
                  <text:number>2.</text:number>
                  <text:p text:style-name="al">Verzamelen (lokale) kennis, ervaringen, perspectieven, belangen en creativiteit. De opbrengst verrijkt en verbetert de plannen.</text:p>
                </text:list-item>
              </text:list>
              <text:p text:style-name="al">
              <text:span text:style-name="nadrukvet">DE PARTICIPATIELEIDRAAD:</text:span>
            </text:p>
              <text:list text:style-name="id1-3-2-2-1-2-10">
                <text:list-item text:style-override="id1-3-2-2-1-2-10-1">
                  <text:number>•</text:number>
                  <text:p text:style-name="al">wordt gebruikt bij alle ontwikkelingen in de fysieke leefomgeving</text:p>
                </text:list-item>
                <text:list-item text:style-override="id1-3-2-2-1-2-10-2">
                  <text:number>•</text:number>
                  <text:p text:style-name="al">geldt bij visie-, beleid- en planvorming over de fysieke leefomgeving</text:p>
                </text:list-item>
                <text:list-item text:style-override="id1-3-2-2-1-2-10-3">
                  <text:number>•</text:number>
                  <text:p text:style-name="al">helpt initiatiefnemers bij de vormgeving van het traject</text:p>
                </text:list-item>
                <text:list-item text:style-override="id1-3-2-2-1-2-10-4">
                  <text:number>•</text:number>
                  <text:p text:style-name="al">geeft handvatten en is dus geen checklist.</text:p>
                </text:list-item>
              </text:list>
              <text:p text:style-name="al">Participatie blijft maatwerk. De invulling van participatie is vormvrij. Aan het begin is voor iedereen helderheid over:</text:p>
              <text:list text:style-name="id1-3-2-2-1-2-12">
                <text:list-item text:style-override="id1-3-2-2-1-2-12-1">
                  <text:number>•</text:number>
                  <text:p text:style-name="al">rollen en verantwoordelijkheid</text:p>
                </text:list-item>
                <text:list-item text:style-override="id1-3-2-2-1-2-12-2">
                  <text:number>•</text:number>
                  <text:p text:style-name="al">participatieproces en niveau</text:p>
                </text:list-item>
                <text:list-item text:style-override="id1-3-2-2-1-2-12-3">
                  <text:number>•</text:number>
                  <text:p text:style-name="al">communicatie en informatie.</text:p>
                </text:list-item>
              </text:list>
              <text:p text:style-name="al">
              <text:span text:style-name="nadrukvet">“Participatie brengt mensen samen.”</text:span>
            </text:p>
            </text:section>
            <text:p text:style-name="hoofdstuk_bottom"/>
          </text:section>
          <text:section text:name="hoofdstuk_id1-3-2-2-2" text:style-name="hoofdstuk">
            <text:p text:style-name="hoofdstuk_kop"><text:span text:style-name="label"/> <text:span text:style-name="nr">2.</text:span> Rollen en verantwoordelijkheden</text:p>
            <text:section text:name="artikel_id1-3-2-2-2-2" text:style-name="artikel">
              <text:p text:style-name="artikel_kop_titel"><text:span text:style-name="artikel_kop_label"/> </text:p>
              <text:p text:style-name="al">
              <text:span text:style-name="nadrukvet">Een goed initiatief vraagt samenwerking en afstemming met inwoners, ondernemers, overheid, organisaties en andere betrokkenen. Dat is participatie.</text:span>
            </text:p>
              <text:p text:style-name="al"/>
              <text:p text:style-name="al">
              <text:span text:style-name="nadrukvet">VOORAF IS DUIDELIJK:</text:span>
            </text:p>
              <text:list text:style-name="id1-3-2-2-2-2-5">
                <text:list-item text:style-override="id1-3-2-2-2-2-5-1">
                  <text:number>•</text:number>
                  <text:p text:style-name="al">wat het onderwerp is</text:p>
                </text:list-item>
                <text:list-item text:style-override="id1-3-2-2-2-2-5-2">
                  <text:number>•</text:number>
                  <text:p text:style-name="al">wie wanneer aan zet is</text:p>
                </text:list-item>
                <text:list-item text:style-override="id1-3-2-2-2-2-5-3">
                  <text:number>•</text:number>
                  <text:p text:style-name="al">begin en einde traject</text:p>
                </text:list-item>
                <text:list-item text:style-override="id1-3-2-2-2-2-5-4">
                  <text:number>•</text:number>
                  <text:p text:style-name="al">hoe gecommuniceerd wordt</text:p>
                </text:list-item>
                <text:list-item text:style-override="id1-3-2-2-2-2-5-5">
                  <text:number>•</text:number>
                  <text:p text:style-name="al">wie van welke partij contactpersoon is.</text:p>
                </text:list-item>
              </text:list>
              <text:p text:style-name="al">
              <text:span text:style-name="nadrukvet">ROL VAN DE INITIATIEFNEMER</text:span>
            </text:p>
              <text:p text:style-name="al">De initiatiefnemer is als eerste aan zet en is verantwoordelijk voor het participatieproces.</text:p>
              <text:p text:style-name="al">De initiatiefnemer inventariseert, informeert en verbindt. De taken zijn afhankelijk van het participatieniveau. Verderop staat een toelichting van de verschillende niveaus.</text:p>
              <text:p text:style-name="al"/>
              <text:p text:style-name="al">
              <text:span text:style-name="nadrukvet">De initiatiefnemer kan zijn:</text:span>
            </text:p>
              <text:list text:style-name="id1-3-2-2-2-2-11">
                <text:list-item text:style-override="id1-3-2-2-2-2-11-1">
                  <text:number>•</text:number>
                  <text:p text:style-name="al">inwoner</text:p>
                </text:list-item>
                <text:list-item text:style-override="id1-3-2-2-2-2-11-2">
                  <text:number>•</text:number>
                  <text:p text:style-name="al">ontwikkelaar</text:p>
                </text:list-item>
                <text:list-item text:style-override="id1-3-2-2-2-2-11-3">
                  <text:number>•</text:number>
                  <text:p text:style-name="al">gemeente</text:p>
                </text:list-item>
                <text:list-item text:style-override="id1-3-2-2-2-2-11-4">
                  <text:number>•</text:number>
                  <text:p text:style-name="al">andere partij.</text:p>
                </text:list-item>
              </text:list>
              <text:p text:style-name="al">
              <text:span text:style-name="nadrukvet">ROL VAN DE GEMEENTE</text:span>
            </text:p>
              <text:p text:style-name="al">Gemeente Breda vindt het belangrijk om zichtbaar te zijn. De deur van de gemeente staat altijd open en de gemeente denkt kritisch mee. In het eerste contact met de initiatiefnemer en andere betrokkenen maken we afspraken over het proces, rollen en verantwoordelijkheden.</text:p>
              <text:p text:style-name="al"/>
              <text:p text:style-name="al">
              <text:span text:style-name="nadrukvet">De gemeente:</text:span>
            </text:p>
              <text:list text:style-name="id1-3-2-2-2-2-16">
                <text:list-item text:style-override="id1-3-2-2-2-2-16-1">
                  <text:number>•</text:number>
                  <text:p text:style-name="al">is bevoegd gezag bij besluitvorming</text:p>
                </text:list-item>
                <text:list-item text:style-override="id1-3-2-2-2-2-16-2">
                  <text:number>•</text:number>
                  <text:p text:style-name="al">weegt verschillende belangen af</text:p>
                </text:list-item>
                <text:list-item text:style-override="id1-3-2-2-2-2-16-3">
                  <text:number>•</text:number>
                  <text:p text:style-name="al">is zichtbaar tijdens het participatieproces als procesbewaker en aanspreekpunt</text:p>
                </text:list-item>
                <text:list-item text:style-override="id1-3-2-2-2-2-16-4">
                  <text:number>•</text:number>
                  <text:p text:style-name="al">kan bijsturen als niet of onvoldoende wordt ingezet op participatie.</text:p>
                </text:list-item>
                <text:list-item text:style-override="id1-3-2-2-2-2-16-5">
                  <text:number>•</text:number>
                  <text:p text:style-name="al">kan bijsturen als niet of onvoldoende wordt ingezet op participatie.</text:p>
                </text:list-item>
              </text:list>
              <text:p text:style-name="al">
              <text:span text:style-name="nadrukvet">Daarnaast kan de gemeente ook:</text:span>
            </text:p>
              <text:list text:style-name="id1-3-2-2-2-2-18">
                <text:list-item text:style-override="id1-3-2-2-2-2-18-1">
                  <text:number>•</text:number>
                  <text:p text:style-name="al">initiatiefnemer zijn</text:p>
                </text:list-item>
                <text:list-item text:style-override="id1-3-2-2-2-2-18-2">
                  <text:number>•</text:number>
                  <text:p text:style-name="al">een partij zijn die profijt heeft van een ontwikkeling van derden omdat deze ontwikkeling bijdraagt aan gemeentelijke ambities en doelstellingen</text:p>
                </text:list-item>
                <text:list-item text:style-override="id1-3-2-2-2-2-18-3">
                  <text:number>•</text:number>
                  <text:p text:style-name="al">contactpersoon zijn voor vragen van andere partijen.</text:p>
                </text:list-item>
              </text:list>
              <text:p text:style-name="al">
              <text:span text:style-name="nadrukvet">ROL VAN DE PARTICIPANT</text:span>
            </text:p>
              <text:p text:style-name="al">Is deelnemer aan het participatieproces. Onderdeel van participatie is verzamelen van (lokale) kennis, ervaringen, perspectieven, belangen en creativiteit. De opbrengst wordt gebruikt voor verrijken en verbeteren van de plannen. Voor een succesvolle participatie is het belangrijk dat participanten meedenken en meedoen. Breda maken we tenslotte samen.</text:p>
            </text:section>
            <text:p text:style-name="hoofdstuk_bottom"/>
          </text:section>
          <text:section text:name="hoofdstuk_id1-3-2-2-3" text:style-name="hoofdstuk">
            <text:p text:style-name="hoofdstuk_kop"><text:span text:style-name="label"/> <text:span text:style-name="nr">3.</text:span> Participatieproces</text:p>
            <text:section text:name="artikel_id1-3-2-2-3-2" text:style-name="artikel">
              <text:p text:style-name="artikel_kop_titel"><text:span text:style-name="artikel_kop_label"/> </text:p>
              <text:p text:style-name="al">
              <text:span text:style-name="nadrukvet">Participatie begint vroegtijdig in het proces van planontwikkeling. Bijvoorbeeld al bij een eerste idee. In ieder geval voordat de officiële procedure begint van het ruimtelijke besluit (bestemmings- of omgevingsplan of aanvraag omgevingsvergunning).</text:span>
            </text:p>
              <text:p text:style-name="al"/>
              <text:p text:style-name="al">De initiatiefnemer is aan zet en verantwoordelijk voor participatie. Hij informeert zo vroeg en zo goed mogelijk de omgeving en andere betrokkenen over het plan. In het proces is er voor iedereen ruimte om belangen op tafel te leggen. De manier waarop de initiatiefnemer de stad betrekt bij het plannen is vormvrij. Dat kan met verschillende communicatiemiddelen. Bij het indienen van een initiatiefplan hoort ook een participatieplan (paragraaf 4).</text:p>
              <text:p text:style-name="al"/>
              <text:p text:style-name="al">
              <text:span text:style-name="nadrukvet">De stappen van een initiatiefnemer zijn:</text:span>
            </text:p>
              <text:list text:style-name="id1-3-2-2-3-2-7">
                <text:list-item text:style-override="id1-3-2-2-3-2-7-1">
                  <text:number>•</text:number>
                  <text:p text:style-name="al">participatieplan maken</text:p>
                </text:list-item>
                <text:list-item text:style-override="id1-3-2-2-3-2-7-2">
                  <text:number>•</text:number>
                  <text:p text:style-name="al">participatieniveau bepalen</text:p>
                </text:list-item>
                <text:list-item text:style-override="id1-3-2-2-3-2-7-3">
                  <text:number>•</text:number>
                  <text:p text:style-name="al">participatieplan uitvoeren</text:p>
                </text:list-item>
                <text:list-item text:style-override="id1-3-2-2-3-2-7-4">
                  <text:number>•</text:number>
                  <text:p text:style-name="al">participatieverslag maken.</text:p>
                </text:list-item>
              </text:list>
              <text:p text:style-name="al">
              <text:span text:style-name="nadrukvet">“Maak goede afspraken met elkaar, zodat</text:span>
              <text:span text:style-name="nadrukvet">iedereen weet waar hij of zij aan toe is.”</text:span>
            </text:p>
            </text:section>
            <text:p text:style-name="hoofdstuk_bottom"/>
          </text:section>
          <text:section text:name="hoofdstuk_id1-3-2-2-4" text:style-name="hoofdstuk">
            <text:p text:style-name="hoofdstuk_kop"><text:span text:style-name="label"/> <text:span text:style-name="nr">4.</text:span> Participatieplan</text:p>
            <text:section text:name="artikel_id1-3-2-2-4-2" text:style-name="artikel">
              <text:p text:style-name="artikel_kop_titel"><text:span text:style-name="artikel_kop_label"/> </text:p>
              <text:p text:style-name="al">
              <text:span text:style-name="nadrukvet">Een initiatiefnemer maakt een participatieplan en dient dit in bij de gemeente. In het plan staat de aanpak van de participatie. Het participatieplan geeft richting. Tijdens het proces is er ruimte voor aanpassingen in het oorspronkelijke plan.</text:span>
            </text:p>
              <text:p text:style-name="al"/>
              <text:p text:style-name="al">
              <text:span text:style-name="nadrukvet">IN HET PARTICIPATIEPLAN STAAN</text:span>
            </text:p>
              <text:list text:style-name="id1-3-2-2-4-2-5">
                <text:list-item text:style-override="id1-3-2-2-4-2-5-1">
                  <text:number>•</text:number>
                  <text:p text:style-name="al">onderwerpen waarover geparticipeerd wordt</text:p>
                </text:list-item>
                <text:list-item text:style-override="id1-3-2-2-4-2-5-2">
                  <text:number>•</text:number>
                  <text:p text:style-name="al">motivatie voor keuze participatieniveau wie de participanten zijn en waarom. Dit zijn personen of organisaties die geraakt worden door het initiatief. Wie en hoeveel dat zijn hangt af van het initiatief</text:p>
                </text:list-item>
                <text:list-item text:style-override="id1-3-2-2-4-2-5-3">
                  <text:number>•</text:number>
                  <text:p text:style-name="al">welke participatie activiteiten worden georganiseerd</text:p>
                </text:list-item>
                <text:list-item text:style-override="id1-3-2-2-4-2-5-4">
                  <text:number>•</text:number>
                  <text:p text:style-name="al">hoe en wanneer worden belanghebbenden betrokken. Houd rekening met het gekozen participatieniveau</text:p>
                </text:list-item>
                <text:list-item text:style-override="id1-3-2-2-4-2-5-5">
                  <text:number>•</text:number>
                  <text:p text:style-name="al">hoe te communiceren</text:p>
                </text:list-item>
                <text:list-item text:style-override="id1-3-2-2-4-2-5-6">
                  <text:number>•</text:number>
                  <text:p text:style-name="al">inbreng van belanghebbenden komt in een participatieverslag.</text:p>
                </text:list-item>
              </text:list>
              <text:p text:style-name="al">
              <text:span text:style-name="nadrukvet">Een participatieplan opstellen en indienen </text:span>
            </text:p>
              <text:p text:style-name="al"/>
              <text:p text:style-name="al">Dat doet de initiatiefnemer zo vroeg mogelijk. Het participatieplan kan bijvoorbeeld een bijlage zijn bij een initiatiefplan. De gemeente beoordeelt het initiatief en het participatieplan.</text:p>
              <text:p text:style-name="al"/>
              <text:p text:style-name="al">
              <text:span text:style-name="nadrukvet">Voldoet het plan aan de Participatieleidraad?</text:span>
            </text:p>
              <text:p text:style-name="al"/>
              <text:p text:style-name="al">Dan volgt de participatie. Dat komt in een participatieverslag. Dit verslag weegt de gemeente mee in haar besluitvorming én zo beoordeelt de gemeente of de initiatiefnemer de participatieleidraad zorgvuldig volgt. En of de omgeving voldoende betrokken is bij het initiatief.</text:p>
              <text:p text:style-name="al"/>
              <text:p text:style-name="al">
              <text:span text:style-name="nadrukvet">Participatieniveau bepalen</text:span>
            </text:p>
              <text:p text:style-name="al">Dit is de eerste stap van het participatieplan. De initiatiefnemer kijkt welk niveau het beste past bij het initiatief, eventueel samen met de gemeente. Het is belangrijk dat de initiatiefnemer zijn keuze motiveert. Doel is altijd een zo’n hoog mogelijk niveau passend bij het initiatief. Het kan ook een combinatie zijn van verschillende participatieniveaus. Bijvoorbeeld per fase een ander niveau.</text:p>
              <text:p text:style-name="al"/>
              <text:p text:style-name="al">
              <text:span text:style-name="nadrukvet">BREDA HEEFT 4 PARTICIPATIENIVEAUS</text:span>
            </text:p>
              <text:p text:style-name="al"/>
              <text:p text:style-name="al">
              <text:span text:style-name="nadrukvet">“Doel is altijd een zo’n hoog mogelijk niveau.”</text:span>
            </text:p>
              <text:p text:style-name="al"/>
              <text:p text:style-name="al">
              <text:span text:style-name="nadrukvet">Niveau 0: Informeren</text:span>
            </text:p>
              <text:p text:style-name="al">Initiatiefnemer informeert vroegtijdig de belanghebbenden over het plan. Hij kan hiervoor het hele scala van communicatiemiddelen gebruiken. De initiatiefnemer doet moeite om alle belanghebbenden te bereiken. Zij hebben geen formele inbreng en zijn voornamelijk toehoorder.</text:p>
              <text:p text:style-name="al"/>
              <text:p text:style-name="al">
              <text:span text:style-name="nadrukvet">Niveau 1: Raadplegen</text:span>
            </text:p>
              <text:p text:style-name="al">Initiatiefnemer gaat in gesprek met belanghebbenden en vraagt hun mening, ervaringen en ideeën over het initiatief. De initiatiefnemer bepaalt de agenda en luistert naar hun input. De initiatiefnemer motiveert waarom hij de input wel of niet gebruikt.</text:p>
              <text:p text:style-name="al"/>
              <text:p text:style-name="al">
              <text:span text:style-name="nadrukvet">Niveau 2: Adviseren</text:span>
            </text:p>
              <text:p text:style-name="al">Initiatiefnemer gaat in gesprek met belanghebbenden en vraagt hun advies over het plan. Belanghebbenden dragen ideeën, bedenkingen en oplossingen aan. De initiatiefnemer gebruikt de opbrengsten bij de uitwerking van het plan. De input zorgt voor een beter plan en meer draagvlak. Gebruikt de initiatiefnemer de opbrengsten niet of wijkt hij af? Dan motiveert hij dit mondeling of schriftelijk met de belanghebbenden.</text:p>
              <text:p text:style-name="al"/>
              <text:p text:style-name="al">
              <text:span text:style-name="nadrukvet">Niveau 3: Coproduceren</text:span>
            </text:p>
              <text:p text:style-name="al">Initiatiefnemer vraagt belanghebbenden om actief mee te doen in de ontwikkeling van het plan. Samen bepalen ze de agenda, uitgangspunten en inrichting van het proces. Samen zoeken ze oplossingen en maken keuzes. Initiatiefnemer verbindt zich aan de gekozen oplossingen bij de uitwerking van het plan.</text:p>
              <text:p text:style-name="al"/>
              <text:p text:style-name="al">
              <text:span text:style-name="nadrukvet">PARTICIPATIEVERSLAG</text:span>
            </text:p>
              <text:p text:style-name="al"/>
              <text:p text:style-name="al">Het participatieverslag hoort bij de afronding van het participatietraject. Initiatiefnemer maakt een verslag van alle acties en resultaten en deelt dit met de deelnemers.</text:p>
              <text:p text:style-name="al"/>
              <text:p text:style-name="al">
              <text:span text:style-name="nadrukvet">In het participatieverslag staat:</text:span>
            </text:p>
              <text:list text:style-name="id1-3-2-2-4-2-38">
                <text:list-item text:style-override="id1-3-2-2-4-2-38-1">
                  <text:number>•</text:number>
                  <text:p text:style-name="al">keuze en motivatie van niveau van participatie</text:p>
                </text:list-item>
                <text:list-item text:style-override="id1-3-2-2-4-2-38-2">
                  <text:number>•</text:number>
                  <text:p text:style-name="al">alle doorlopen stappen</text:p>
                </text:list-item>
                <text:list-item text:style-override="id1-3-2-2-4-2-38-3">
                  <text:number>•</text:number>
                  <text:p text:style-name="al">overzicht van alle deelnemers aan de participatie (participanten)</text:p>
                </text:list-item>
                <text:list-item text:style-override="id1-3-2-2-4-2-38-4">
                  <text:number>•</text:number>
                  <text:p text:style-name="al">georganiseerde activiteiten</text:p>
                </text:list-item>
                <text:list-item text:style-override="id1-3-2-2-4-2-38-5">
                  <text:number>•</text:number>
                  <text:p text:style-name="al">communicatie en verslaglegging</text:p>
                </text:list-item>
                <text:list-item text:style-override="id1-3-2-2-4-2-38-6">
                  <text:number>•</text:number>
                  <text:p text:style-name="al">ingebrachte ideeën, bedenkingen en oplossingen door de participanten</text:p>
                </text:list-item>
                <text:list-item text:style-override="id1-3-2-2-4-2-38-7">
                  <text:number>•</text:number>
                  <text:p text:style-name="al">of de inbreng van de participanten is verwerkt in het plan en zo ja, hoe dit is verwerkt.</text:p>
                </text:list-item>
              </text:list>
              <text:p text:style-name="al">De gemeente gebruikt het verslag bij de besluitvorming. Zij beoordeelt of de initiatiefnemer zich houdt aan de participatieleidraad. Bij onvoldoende participatie volgt een gesprek met de initiatiefnemer. Of de gemeente gaat zelf in gesprek met betrokkenen.</text:p>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p>
              <text:p text:style-name="al">
              <text:span text:style-name="nadrukvet">PARTICIPATIE IS GESLAAGD ALS</text:span>
            </text:p>
              <text:list text:style-name="id1-3-2-2-5-2-3">
                <text:list-item text:style-override="id1-3-2-2-5-2-3-1">
                  <text:number>•</text:number>
                  <text:p text:style-name="al">alle belangen vroegtijdig in beeld en meegewogen zijn</text:p>
                </text:list-item>
                <text:list-item text:style-override="id1-3-2-2-5-2-3-2">
                  <text:number>•</text:number>
                  <text:p text:style-name="al">het leidt tot meer draagvlak voor initiatieven, vlotte besluitvorming en een betere kwaliteit van plannen.</text:p>
                </text:list-item>
              </text:list>
              <text:p text:style-name="al">De Gemeente Breda hecht veel waarde aan een participatieproces met tevreden participanten. Daarom nodigen we iedere deelnemer uit om ervaringen te delen met de gemeente. Ook zien we hier een rol voor initiatiefnemers. Niet alleen om eigen ervaringen te delen maar ook om zelf het participatieproces met de deelnemers te evalueren.</text:p>
              <text:p text:style-name="al"/>
              <text:p text:style-name="al">De ervaringen kunnen gaan over de inhoud, het proces en de communicatie. Ervaringen die gedeeld worden zijn belangrijk om te leren van andere participatieprocessen. Daarnaast evalueren we ook het werken met de Participatieleidraad.</text:p>
              <text:p text:style-name="al"/>
              <text:p text:style-name="al">
              <text:span text:style-name="nadrukvet">Enkele voorbeelden van participatie in Breda </text:span>
            </text:p>
              <text:p text:style-name="al"/>
              <text:p text:style-name="al">
              <text:span text:style-name="nadrukvet">
                <text:span text:style-name="nadrukondlijn">WAT KOMT ER IN DE KOEPEL? INWONERS VAN BREDA MOGEN HET ZEGGEN!</text:span>
              </text:span>
            </text:p>
              <text:p text:style-name="al">Wat kun je straks zien, beleven, horen en doen in en rond de voormalige Koepelgevangenis? Die vraag legt de gemeente Breda voor aan alle inwoners. Met een speciaal spel wordt bovendien gekeken wat haalbaar is.</text:p>
              <text:p text:style-name="al"/>
              <text:p text:style-name="al">
              <text:span text:style-name="nadrukvet">
                <text:span text:style-name="nadrukondlijn">DE TUINEN VAN GENTA: BEWONERSBIJEENKOMSTEN &amp; ONLINE INFORMATIE</text:span>
              </text:span>
            </text:p>
              <text:p text:style-name="al">Tuinen van Genta is een nieuwbouwproject ten zuiden van het spoor, in de wijk Brabantpark. Het bouwplan is tot stand gekomen in samenspraak met omwonenden en vele partijen. De bewonersbijeenkomsten zijn een goed voorbeeld van een geslaagd participatieproces.</text:p>
              <text:p text:style-name="al"/>
              <text:p text:style-name="al">
              <text:span text:style-name="nadrukvet">
                <text:span text:style-name="nadrukondlijn">SEELIGKWARTIER: EEN NIEUW STUK BREDA VOOR EN DOOR BREDANAARS</text:span>
              </text:span>
            </text:p>
              <text:p text:style-name="al"/>
              <text:p text:style-name="al">In 2020 hebben veel Bredanaars hardop meegedacht over de toekomst van het Seeligkwartier: het kazerneterrein met de witte huisjes en het voormalig belastingkantoor. De visie die zij samen met ambtenaren en experts maakten, is gepubliceerd in de vorm van een magazine en video.</text:p>
              <text:p text:style-name="al"/>
              <text:p text:style-name="al">
              <text:span text:style-name="nadrukvet">Inspiratie tip 1 Brainstormsessie</text:span>
            </text:p>
              <text:p text:style-name="al">Met behulp van kaarten, praatplaten of scenario’s kunnen deelnemers meedenken over bepaalde onderwerpen en helpen bij het maken van ontwerpkeuzes. Door zelf mee te tekenen of stickers plakken kunnen ze nieuwe ideeën aanleveren. Vaak gebeurt dit in groepjes met een gezamenlijke terugkoppeling van resultaten uit elke groep.</text:p>
              <text:p text:style-name="al"/>
              <text:p text:style-name="al">
              <text:span text:style-name="nadrukvet">Inspiratie tip 2 Wandeling</text:span>
            </text:p>
              <text:p text:style-name="al">Een laagdrempelige manier om omwonenden bij een gebiedsontwikkeling te betrekken en</text:p>
              <text:p text:style-name="al">ze een idee te geven van wat er qua werkzaamheden en transformatie allemaal te gebeuren staat is een wandeling. Een tour waarbij de deelnemers met een gids door het gebied worden rondgeleid langs sfeerimpressies of tekeningen van de toekomstige inrichting.</text:p>
              <text:p text:style-name="al"/>
              <text:p text:style-name="al">
              <text:span text:style-name="nadrukvet">Inspiratie tip 3 Informatiemarkt</text:span>
            </text:p>
              <text:p text:style-name="al">De deelnemers worden uitgenodigd om in het gebied de plannen te komen bekijken. Door een informatiemarkt met kraampjes kunnen geïnteresseerden informatie krijgen en/of meedenken over verschillende thema’s. Bij de stands worden voorlopige tekeningen getoond en kunnen vragen beantwoord worden.</text:p>
              <text:p text:style-name="al"/>
              <text:p text:style-name="al">
              <text:span text:style-name="nadrukvet">Inspiratie tip 4 Keukentafelgesprekken</text:span>
            </text:p>
              <text:p text:style-name="al">Keukentafelgesprekken vormen een laagdrempelige manier om omwonenden één op één bij een gebiedsontwikkeling te betrekken. Dit kan ook een goede aanvullende methode zijn om een aantal mensen waar de ontwikkeling veel invloed op zal hebben extra aandacht te geven.</text:p>
              <text:p text:style-name="al"/>
              <text:p text:style-name="al">
              <text:span text:style-name="nadrukvet">Inspiratie tip 5 Schetsatelier</text:span>
            </text:p>
              <text:p text:style-name="al">Als intensievere variant van een brainstormsessie kan een schetsatelier een interessante werkvorm zijn. Dit is vaak mogelijk in een wat verder stadium van een project, wanneer de plannen al iets concreter zijn. Bijvoorbeeld wanneer het plangebied al bepaald is, maar de invulling van de (openbare) ruimte nog moet worden ingevul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2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454016</meta:user-defined>
    <meta:user-defined meta:name="DCTERMS.alternative">Participatieleidraad: Breda Brengt het Samen</meta:user-defined>
    <dc:language>nl</dc:language>
    <meta:user-defined meta:name="OVERHEIDop.locatietype/OVERHEIDop.gebiedsmarkering">Gemeente</meta:user-defined>
    <meta:user-defined meta:name="DC.title">Participatieleidraad: Breda Brengt het Samen</meta:user-defined>
    <meta:user-defined meta:name="DCTERMS.W3CDTF/DCTERMS.available">2023-05-25</meta:user-defined>
    <meta:user-defined meta:name="OVERHEIDop.externeBijlage"> Bijlage 1 Participatieleidraad|exb-2023-25800</meta:user-defined>
    <meta:user-defined meta:name="DCTERMS.W3CDTF/OVERHEIDop.jaargang">2023</meta:user-defined>
    <meta:user-defined meta:name="OVERHEIDop.publicationIssue">229279</meta:user-defined>
    <meta:user-defined meta:name="OVERHEIDop.betreftRegeling">CVDR696594_1</meta:user-defined>
    <meta:user-defined meta:name="xs:date/OVERHEIDop.startdatum">2023-05-26</meta:user-defined>
    <meta:user-defined meta:name="OVERHEIDop.GmbID/DC.identifier">gmb-2023-229279</meta:user-defined>
    <meta:user-defined meta:name="OVERHEIDop.versieInformatie"/>
  </office:meta>
</office:document-meta>
</file>