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MET WONING IN EEN WONING, ROTSTERGAASTWEG 47A NIEUW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met bovenwoning in een woning op het perceel Rotstergaastweg 47A te Nieuweschoot  </text:p>
            <text:p text:style-name="common-al">(23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2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BEDRIJFSPAND MET WONING IN EEN WONING, ROTSTERGAASTWEG 47A NIEUWESCHOOT.</meta:user-defined>
    <meta:user-defined meta:name="DCTERMS.W3CDTF/DCTERMS.available">2023-05-25</meta:user-defined>
    <meta:user-defined meta:name="DCTERMS.W3CDTF/OVERHEIDop.jaargang">2023</meta:user-defined>
    <meta:user-defined meta:name="OVERHEIDop.publicationIssue">229274</meta:user-defined>
    <meta:user-defined meta:name="OVERHEIDop.GmbID/DC.identifier">gmb-2023-229274</meta:user-defined>
    <meta:user-defined meta:name="OVERHEIDop.versieInformatie"/>
  </office:meta>
</office:document-meta>
</file>