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192 Kropswolde, Verlenging beslistermijn omgevingsvergunning (reguliere procedure) Z2023-003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Woldweg 192, 9606 PK Kropswolde, voor het bouwen van een schuur, ingediend op 26 maart 2023.</text:p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926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6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6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ldweg 192 Kropswolde, Verlenging beslistermijn omgevingsvergunning (reguliere procedure) Z2023-003383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263</meta:user-defined>
    <meta:user-defined meta:name="OVERHEIDop.GmbID/DC.identifier">gmb-2023-229263</meta:user-defined>
    <meta:user-defined meta:name="OVERHEIDop.versieInformatie"/>
  </office:meta>
</office:document-meta>
</file>