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0938 Spoorlaan 460 te Tilburg, ontwikkelen van 14 appartementen binnen bestaande bouw, 23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0938 - V - Spoorlaan 4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25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5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5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0938 Spoorlaan 460 te Tilburg, ontwikkelen van 14 appartementen binnen bestaande bouw, 23 mei 2023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259</meta:user-defined>
    <meta:user-defined meta:name="OVERHEIDop.GmbID/DC.identifier">gmb-2023-229259</meta:user-defined>
    <meta:user-defined meta:name="OVERHEIDop.versieInformatie"/>
  </office:meta>
</office:document-meta>
</file>