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Zwolle (zaaknummer 9766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mei 2023, is een evenementenvergunning verleend voor het houden van Avondvierdaagse van <text:span text:style-name="nadrukvet">5 t/m 9 juni 2023</text:span> in <text:span text:style-name="nadrukvet">Zwolle</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2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evenementenvergunning Avondvierdaagse, Zwolle (zaaknummer 97660-2023)</meta:user-defined>
    <meta:user-defined meta:name="DCTERMS.W3CDTF/DCTERMS.available">2023-05-25</meta:user-defined>
    <meta:user-defined meta:name="DCTERMS.W3CDTF/OVERHEIDop.jaargang">2023</meta:user-defined>
    <meta:user-defined meta:name="OVERHEIDop.publicationIssue">229256</meta:user-defined>
    <meta:user-defined meta:name="OVERHEIDop.GmbID/DC.identifier">gmb-2023-229256</meta:user-defined>
    <meta:user-defined meta:name="OVERHEIDop.versieInformatie"/>
  </office:meta>
</office:document-meta>
</file>