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38, Hombergerweg 54, 5973PH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38</text:p>
            <text:p text:style-name="common-al">De omschrijving van de zaak: plaatsen van een woonunit</text:p>
            <text:p text:style-name="common-al">De ontvangstdatum van de zaak: 6 april 2023</text:p>
            <text:p text:style-name="common-al">De globale locatie:Hombergerweg 54, 5973PH Lottum</text:p>
            <text:p text:style-name="common-al">De besluitdatum: 23 mei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25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5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5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mbergerweg 54, 5973PH Lottum</meta:user-defined>
    <dc:language>nl</dc:language>
    <meta:user-defined meta:name="OVERHEIDop.locatietype/OVERHEIDop.gebiedsmarkering">Punt</meta:user-defined>
    <meta:user-defined meta:name="DC.title">Kennisgeving termijnverlenging Z2023-00000438, Hombergerweg 54, 5973PH Lott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52</meta:user-defined>
    <meta:user-defined meta:name="OVERHEIDop.GmbID/DC.identifier">gmb-2023-229252</meta:user-defined>
    <meta:user-defined meta:name="OVERHEIDop.versieInformatie"/>
  </office:meta>
</office:document-meta>
</file>