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activiteiten - Jonkersvaart 49 A in Jonkersvaart</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Westerkwartier een aanvraag ontvangen voor het uitbreiden van de activiteiten op locatie Jonkersvaart 49 A in Jonkersvaart. De aanvraag is geregistreerd onder zaaknummer Z20230181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24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4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4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activiteiten - Jonkersvaart 49 A in Jonkersvaart</meta:user-defined>
    <meta:user-defined meta:name="DCTERMS.W3CDTF/DCTERMS.available">2023-05-25</meta:user-defined>
    <meta:user-defined meta:name="DCTERMS.W3CDTF/OVERHEIDop.jaargang">2023</meta:user-defined>
    <meta:user-defined meta:name="OVERHEIDop.publicationIssue">229249</meta:user-defined>
    <meta:user-defined meta:name="OVERHEIDop.GmbID/DC.identifier">gmb-2023-229249</meta:user-defined>
    <meta:user-defined meta:name="OVERHEIDop.versieInformatie"/>
  </office:meta>
</office:document-meta>
</file>