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eunseweg 5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51 te Venray</text:span> - het aanbrengen van reclame (HZ-OMV-2023-0010, ontvangstdatum 12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2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eunseweg 51 te Venray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924</meta:user-defined>
    <meta:user-defined meta:name="OVERHEIDop.GmbID/DC.identifier">gmb-2023-22924</meta:user-defined>
    <meta:user-defined meta:name="OVERHEIDop.versieInformatie"/>
  </office:meta>
</office:document-meta>
</file>