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nabij Boogerd 15 en op een gedeelte van de parkeerplaatsen aan de Stolphoevelaan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melmarkt Forever Young</text:p>
            <text:p text:style-name="common-al">zondag 4 juni, 11.00 - 19.00 uur</text:p>
            <text:p text:style-name="common-al"/>
            <text:p text:style-name="last-al">met verzenddatum 22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2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verleende evenementenvergunning, nabij Boogerd 15 en op een gedeelte van de parkeerplaatsen aan de Stolphoevelaan in Wogn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35</meta:user-defined>
    <meta:user-defined meta:name="OVERHEIDop.GmbID/DC.identifier">gmb-2023-229235</meta:user-defined>
    <meta:user-defined meta:name="OVERHEIDop.versieInformatie"/>
  </office:meta>
</office:document-meta>
</file>