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grietstraat 1a-1b-1c, 5401 CH i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aanvraag voor een omgevingsvergunning met zaaknummer <text:span text:style-name="nadrukvet">79246-2022</text:span>.</text:p>
            <text:p text:style-name="common-al">De zaak betreft locatie Margrietstraat 1a-1b-1c, 5401 CH in Uden en heeft de omschrijving het "verbouwen van kantoorruimten naar huurappartementen ". De vergunning is verleend.</text:p>
            <text:p text:style-name="common-al">Het besluit betreft de volgende onderdelen: Bouwen, Buitenplanse kleine afwijking, Handelen in strijd met Ruimtelijke Ordening.</text:p>
            <text:p text:style-name="common-al">Het besluit is verzonden op: 23-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2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2462022</meta:user-defined>
    <meta:user-defined meta:name="DCTERMS.abstract">verbouwen van kantoorruimten naar huurappartementen </meta:user-defined>
    <dc:language>nl</dc:language>
    <meta:user-defined meta:name="OVERHEIDop.locatietype/OVERHEIDop.gebiedsmarkering">Punt</meta:user-defined>
    <meta:user-defined meta:name="DC.title">Besluit aanvraag omgevingsvergunning Margrietstraat 1a-1b-1c, 5401 CH in Uden</meta:user-defined>
    <meta:user-defined meta:name="DCTERMS.W3CDTF/DCTERMS.available">2023-05-25</meta:user-defined>
    <meta:user-defined meta:name="DCTERMS.W3CDTF/OVERHEIDop.jaargang">2023</meta:user-defined>
    <meta:user-defined meta:name="OVERHEIDop.publicationIssue">229232</meta:user-defined>
    <meta:user-defined meta:name="OVERHEIDop.GmbID/DC.identifier">gmb-2023-229232</meta:user-defined>
    <meta:user-defined meta:name="OVERHEIDop.versieInformatie"/>
  </office:meta>
</office:document-meta>
</file>