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een verbouwing aan de Tippe 3, 8162BN Epe (74337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Epe heeft besloten voor de aanvraag van een verbouwing aan de Tippe 3, 8162BN Epe de beslistermijn te verlengen met een termijn van 6 weken. Zaaknummer: 743371</text:p>
            <text:p text:style-name="common-al">Wat is de procedure?</text:p>
            <text:p text:style-name="common-al">Het gaat hier om het verlengen van de beslistermijn op de aanvraag met 6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common-al">Heeft u vragen ?</text:p>
            <text:p text:style-name="last-al">Neemt u dan gerust contact met ons op. U kunt hiervoor bellen naar 14 0578 of mailen naar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29230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9230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9230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43229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Verlengen beslistermijn aanvraag omgevingsvergunning voor een verbouwing aan de Tippe 3, 8162BN Epe (743371)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9230</meta:user-defined>
    <meta:user-defined meta:name="OVERHEIDop.GmbID/DC.identifier">gmb-2023-229230</meta:user-defined>
    <meta:user-defined meta:name="OVERHEIDop.versieInformatie"/>
  </office:meta>
</office:document-meta>
</file>