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aan de achterzijde, Maasstraat 36 562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69</text:p>
            <text:p text:style-name="common-al">Omschrijving: realiseren van een aanbouw aan de achterzijde</text:p>
            <text:p text:style-name="common-al">Adres: Maasstraat 36 5626BC Eindhoven</text:p>
            <text:p text:style-name="common-al">Datum ontvangst: 1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69</meta:user-defined>
    <meta:user-defined meta:name="DCTERMS.abstract">realiseren van een aanbouw aan de achterzijde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, Maasstraat 36 5626BC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23</meta:user-defined>
    <meta:user-defined meta:name="OVERHEIDop.GmbID/DC.identifier">gmb-2023-22923</meta:user-defined>
    <meta:user-defined meta:name="OVERHEIDop.versieInformatie"/>
  </office:meta>
</office:document-meta>
</file>