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Nusterweg 66 Sittard, kadastraal perceel STD00 K 3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afwerkzaamheden vanwege bodemsanering en sloop ondergrondse bouwdelen (Fase 2</text:p>
            <text:p text:style-name="common-al">
            <text:span text:style-name="nadrukvet">Locatie: </text:span>Nusterweg 66 Sittard, kadastraal perceel STD00 K 3806</text:p>
            <text:p text:style-name="common-al">
            <text:span text:style-name="nadrukvet">Datum besluit:</text:span>22 mei 2023, <text:span text:style-name="nadrukvet">Verzenddatum besluit: </text:span>23 mei 2023</text:p>
            <text:p text:style-name="common-al">
            <text:span text:style-name="nadrukvet">Kenmerk:</text:span>2023-022034 Z/23/4066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22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2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2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usterweg 66 Sittard, kadastraal perceel STD00 K 3806</meta:user-defined>
    <dc:language>nl</dc:language>
    <meta:user-defined meta:name="OVERHEIDop.locatietype/OVERHEIDop.gebiedsmarkering">Vlak</meta:user-defined>
    <meta:user-defined meta:name="DC.title">Besluit op omgevingsvergunning regulier (verleend), Nusterweg 66 Sittard, kadastraal perceel STD00 K 3806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28</meta:user-defined>
    <meta:user-defined meta:name="OVERHEIDop.GmbID/DC.identifier">gmb-2023-229228</meta:user-defined>
    <meta:user-defined meta:name="OVERHEIDop.versieInformatie"/>
  </office:meta>
</office:document-meta>
</file>