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1-2023, Carnavalsactiviteiten Dringersgat 2023. (421727)</text:p>
            <text:p text:style-name="common-al">
            <text:span text:style-name="nadrukvet">Carnavalsoptocht op </text:span>
            <text:span text:style-name="nadrukvet">19-02-2023 </text:span>
            <text:span text:style-name="nadrukvet">van 10.30 tot 18.30 uur</text:span>
          </text:p>
            <text:p text:style-name="common-al">Nieuwstraat, Bisschop de Vetplein, Oranjestraat, van Heinsbergstraat, Kapittelstraat, Steenakkerplein, Korte Wagenstraat.</text:p>
            <text:p text:style-name="common-al">
            <text:span text:style-name="nadrukvet">Kinderoptocht op 20-02-2023 van 12.30  tot 15.00 uur</text:span>
          </text:p>
            <text:p text:style-name="common-al">Steenakkerplein, Korte Wagenstraat, Nieuwstraat, Bisschop de Vetplein, Oranjestraat, van Heinsbergstraat, Kapittelstraat, van Rennenbergstraat.</text:p>
            <text:p text:style-name="common-al">
            <text:span text:style-name="nadrukvet">Wijvesjouwen op 21-02-2023 van 13.00 tot 18:00 uur</text:span>
          </text:p>
            <text:p text:style-name="common-al">Alphenseweg, Kerkstraat, Het Patronaat, Kerkstraat (tot aan de Sint Petrus Bandenkerk), Nonnenpad, Alphensweg, Raadhuisstraat, Bisschop de Vetplein, Abdis van Thornstraat, Steenakkerplein. </text:p>
            <text:p text:style-name="common-al">
            <text:span text:style-name="nadrukvet">Symboolverbranding op 21-02-2023 van 21.30 tot 23.00 uur</text:span>
          </text:p>
            <text:p text:style-name="common-al">Bisschop de Vetplein te Gilz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2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22</meta:user-defined>
    <meta:user-defined meta:name="OVERHEIDop.GmbID/DC.identifier">gmb-2023-22922</meta:user-defined>
    <meta:user-defined meta:name="OVERHEIDop.versieInformatie"/>
  </office:meta>
</office:document-meta>
</file>