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evenementenvergunning, Verlengde kerkweg 1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rcusvoorstelling (besloten)</text:p>
            <text:p text:style-name="common-al">zondag 17 september, 12.00 - 18.00 uur</text:p>
            <text:p text:style-name="common-al"/>
            <text:p text:style-name="last-al">met verzenddatum 11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921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1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1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Medemblik, verleende evenementenvergunning, Verlengde kerkweg 1 Wognu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218</meta:user-defined>
    <meta:user-defined meta:name="OVERHEIDop.GmbID/DC.identifier">gmb-2023-229218</meta:user-defined>
    <meta:user-defined meta:name="OVERHEIDop.versieInformatie"/>
  </office:meta>
</office:document-meta>
</file>