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5-3">
      <text:list-level-style-bullet text:bullet-char="•" text:level="1">
        <style:list-level-properties text:min-label-width="10mm"/>
      </text:list-level-style-bullet>
    </text:list-style>
    <text:list-style style:name="id1-3-2-2-8-2-3-3-5-3-1">
      <text:list-level-style-bullet text:bullet-char="•" text:level="1">
        <style:list-level-properties text:min-label-width="10mm"/>
      </text:list-level-style-bullet>
    </text:list-style>
    <text:list-style style:name="id1-3-2-2-8-2-3-3-5-3-2">
      <text:list-level-style-bullet text:bullet-char="•" text:level="1">
        <style:list-level-properties text:min-label-width="10mm"/>
      </text:list-level-style-bullet>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7-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7-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7-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7-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7-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7-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office:automatic-styles>
  <office:body>
    <office:text>
      <text:p text:style-name="new_page_staatscourant"/>
      <text:p text:style-name="single-kop-titel">Bevoegdhedenbesluit voor de gemeente Harlingen 2023</text:p>
      <text:section text:name="regeling_id1-3-2" text:style-name="regeling">
        <text:section text:name="aanhef_id1-3-2-1" text:style-name="aanhef">
          <text:section text:name="preambule_id1-3-2-1-1" text:style-name="preambule">
            <text:p text:style-name="al">Het college van burgemeester en wethouders en de burgemeester van Harlingen, ieder voor zover het zijn bevoegdheid betreft,</text:p>
            <text:p text:style-name="al"/>
            <text:list text:style-name="id1-3-2-1-1-3">
              <text:list-item text:style-override="id1-3-2-1-1-3-1">
                <text:number>-</text:number>
                <text:p text:style-name="al">gelet op onder meer artikel 160 en 170 Gemeentewet en artikel 10:3 van de Algemene wet bestuursrecht;</text:p>
              </text:list-item>
              <text:list-item text:style-override="id1-3-2-1-1-3-2">
                <text:number>-</text:number>
                <text:p text:style-name="al">gelet op het Organisatiebesluit gemeente Harlingen 2023;</text:p>
              </text:list-item>
            </text:list>
            <text:p text:style-name="al">Overwegende dat:</text:p>
            <text:p text:style-name="al"/>
            <text:list text:style-name="id1-3-2-1-1-6">
              <text:list-item text:style-override="id1-3-2-1-1-6-1">
                <text:number>-</text:number>
                <text:p text:style-name="al">het Organisatiebesluit 2023 van de gemeente Harlingen het kader vormt voor de verdeling van taken, verantwoordelijkheden en bevoegdheden in de gemeentelijke organisatie;</text:p>
              </text:list-item>
              <text:list-item text:style-override="id1-3-2-1-1-6-2">
                <text:number>-</text:number>
                <text:p text:style-name="al">het wenselijk is bevoegdheden daar te beleggen waar de werkzaamheden worden uitgevoerd;</text:p>
              </text:list-item>
              <text:list-item text:style-override="id1-3-2-1-1-6-3">
                <text:number>-</text:number>
                <text:p text:style-name="al">een aantal bevoegdheden die nu nog door het college worden uitgeoefend, op ambtelijk niveau kunnen worden uitgevoerd. </text:p>
              </text:list-item>
            </text:list>
            <text:p text:style-name="al">HEBBEN BESLOTEN:</text:p>
            <text:p text:style-name="al"/>
            <text:p text:style-name="al">
            <text:span text:style-name="nadrukvet">A. </text:span>
          </text:p>
            <text:p text:style-name="al"/>
            <text:p text:style-name="al">eigen bevoegdheden, al dan niet met een bindende instructie, te mandateren c.q. volmacht te verlenen:</text:p>
            <text:p text:style-name="al"/>
            <text:list text:style-name="id1-3-2-1-1-13">
              <text:list-item text:style-override="id1-3-2-1-1-13-1">
                <text:number>-</text:number>
                <text:p text:style-name="al">aan een portefeuillehouder uit hun midden voor zover het burgemeester en wethouders betreft;</text:p>
              </text:list-item>
              <text:list-item text:style-override="id1-3-2-1-1-13-2">
                <text:number>-</text:number>
                <text:p text:style-name="al">en/of aan algemeen directeur;</text:p>
              </text:list-item>
              <text:list-item text:style-override="id1-3-2-1-1-13-3">
                <text:number>-</text:number>
                <text:p text:style-name="al">en/of aan niet onder hun verantwoordelijkheid werkzame instellingen c.q. functionarissen als bedoeld in artikel 10:4 van de wet;</text:p>
              </text:list-item>
            </text:list>
            <text:p text:style-name="al">alles zoals wordt aangegeven in het bevoegdhedenregister;</text:p>
            <text:p text:style-name="al"/>
            <text:p text:style-name="al">
            <text:span text:style-name="nadrukvet">B.</text:span>
          </text:p>
            <text:p text:style-name="al"/>
            <text:p text:style-name="al">De algemeen directeur toe te staan, voor de aan hem onder A. opgedragen bevoegdheden geheel of gedeeltelijk ondermandaat te verlenen aan de adjunct directeur en teamleiders van de betreffende teams en/of aan andere onder zijn verantwoordelijkheid werkzame functionarissen;</text:p>
            <text:p text:style-name="al"/>
            <text:p text:style-name="al">
            <text:span text:style-name="nadrukvet">C.</text:span>
          </text:p>
            <text:p text:style-name="al"/>
            <text:p text:style-name="al">ten aanzien van de in dit besluit geregelde uitoefening van bevoegdheden de volgende voorschriften vast te stellen.</text:p>
            <text:p text:style-name="al"/>
            <text:p text:style-name="al">De algemeen directeur van de gemeente Harlingen:</text:p>
            <text:p text:style-name="al"/>
            <text:p text:style-name="al">BESLUIT:</text:p>
            <text:p text:style-name="al"/>
            <text:p text:style-name="al">
            <text:span text:style-name="nadrukvet">D.</text:span>
          </text:p>
            <text:p text:style-name="al"/>
            <text:p text:style-name="al">(een deel van) de aan hem onder A. opgedragen bevoegdheden door te mandateren (ondermandaat) aan de adjunct directeur en teamleiders van de betrokken teams en/of aan andere onder zijn verantwoordelijkheid werkzame functionarissen, zoals wordt aangegeven in het Bevoegdhedenregister.</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1-2-3">
                <text:list-item text:style-override="id1-3-2-2-1-2-3-1">
                  <text:number>-</text:number>
                  <text:p text:style-name="al">adjunct-directeur: degene die als zodanig door het college van burgemeester en wethouders is benoemd;</text:p>
                </text:list-item>
                <text:list-item text:style-override="id1-3-2-2-1-2-3-2">
                  <text:number>-</text:number>
                  <text:p text:style-name="al">Awb: de Algemene wet bestuursrecht;</text:p>
                </text:list-item>
                <text:list-item text:style-override="id1-3-2-2-1-2-3-3">
                  <text:number>-</text:number>
                  <text:p text:style-name="al">besluit: een schriftelijke beslissing van een bestuursorgaan, inhoudende een publiekrechtelijke rechtshandeling als bedoeld in artikel 1:3 Awb;</text:p>
                </text:list-item>
                <text:list-item text:style-override="id1-3-2-2-1-2-3-4">
                  <text:number>-</text:number>
                  <text:p text:style-name="al">bestuursorgaan: het college van burgemeester en wethouders van Harlingen en de burgemeester van Harlingen, ieder voor zover het zijn bevoegdheden betreft;</text:p>
                </text:list-item>
                <text:list-item text:style-override="id1-3-2-2-1-2-3-5">
                  <text:number>-</text:number>
                  <text:p text:style-name="al">bevoegdhedenregister: een bij dit bevoegdhedenbesluit behorend en daarvan deel uitmakend overzicht van de bevoegdheden, bedoeld onder A. alsmede de te dien aanzien genomen beslissingen als bedoeld onder A. en D;</text:p>
                </text:list-item>
                <text:list-item text:style-override="id1-3-2-2-1-2-3-6">
                  <text:number>-</text:number>
                  <text:p text:style-name="al">college: college van burgemeester en wethouders;</text:p>
                </text:list-item>
                <text:list-item text:style-override="id1-3-2-2-1-2-3-7">
                  <text:number>-</text:number>
                  <text:p text:style-name="al">Heffingsambtenaar: is belast met het opleggen van de heffing/belasting en heeft alle bijbehorende wettelijke bevoegdheden;</text:p>
                </text:list-item>
                <text:list-item text:style-override="id1-3-2-2-1-2-3-8">
                  <text:number>-</text:number>
                  <text:p text:style-name="al">Invorderingsambtenaar: is belast met het invorderen van de heffing/belasting en heeft alle bijbehorende wettelijke bevoegdheden;</text:p>
                </text:list-item>
                <text:list-item text:style-override="id1-3-2-2-1-2-3-9">
                  <text:number>-</text:number>
                  <text:p text:style-name="al">leidinggevendenoverleg: het team bestaande uit de gemeentesecretaris, adjunct-secretaris, concern-controller en de teamleiders, hierna te noemen LGO;</text:p>
                </text:list-item>
                <text:list-item text:style-override="id1-3-2-2-1-2-3-10">
                  <text:number>-</text:number>
                  <text:p text:style-name="al">machtiging: de bevoegdheid tot het verrichten van handelingen die noch een besluit in de zin van de wet, noch een privaatrechtelijke rechtshandeling zijn, als bedoeld in artikel 10:12 Awb;</text:p>
                </text:list-item>
                <text:list-item text:style-override="id1-3-2-2-1-2-3-11">
                  <text:number>-</text:number>
                  <text:p text:style-name="al">mandaat: de bevoegdheid om in naam van een bestuursorgaan besluiten te nemen als bedoeld in artikel 10:1 Awb;</text:p>
                </text:list-item>
                <text:list-item text:style-override="id1-3-2-2-1-2-3-12">
                  <text:number>-</text:number>
                  <text:p text:style-name="al">mandaatgever: het mandaterend bestuursorgaan (mandans);</text:p>
                </text:list-item>
                <text:list-item text:style-override="id1-3-2-2-1-2-3-13">
                  <text:number>-</text:number>
                  <text:p text:style-name="al">mandaatnemer: de functionaris aan wie mandaat verleend wordt (mandataris);</text:p>
                </text:list-item>
                <text:list-item text:style-override="id1-3-2-2-1-2-3-14">
                  <text:number>-</text:number>
                  <text:p text:style-name="al">teamleider: degene die als zodanig door het college van burgemeester en wethouders is benoemd;</text:p>
                </text:list-item>
                <text:list-item text:style-override="id1-3-2-2-1-2-3-15">
                  <text:number>-</text:number>
                  <text:p text:style-name="al">ondertekeningsmandaat: de bevoegdheid om door het bestuursorgaan genomen besluiten namens hem te ondertekenen;</text:p>
                </text:list-item>
                <text:list-item text:style-override="id1-3-2-2-1-2-3-16">
                  <text:number>-</text:number>
                  <text:p text:style-name="al">volmacht: de bevoegdheid die een volmachtgever verleent aan een ander, de gevolmachtigde, om in zijn naam privaatrechtelijke rechtshandelingen te verrichten. Volmacht is geregeld in titel 3.3 van het Burgerlijk Wetboek. De regels van mandaat gelden ook voor volmachten als bedoeld in artikel 10:12 Awb.</text:p>
                </text:list-item>
              </text:list>
            </text:section>
            <text:p text:style-name="hoofdstuk_bottom"/>
          </text:section>
          <text:section text:name="hoofdstuk_id1-3-2-2-2" text:style-name="hoofdstuk">
            <text:p text:style-name="hoofdstuk_kop"><text:span text:style-name="label"/> <text:span text:style-name="nr"/> Mandaat</text:p>
            <text:section text:name="artikel_id1-3-2-2-2-2" text:style-name="artikel">
              <text:p text:style-name="artikel_kop_titel"><text:span text:style-name="artikel_kop_label">Artikel</text:span> <text:span text:style-name="artikel_kop_nr">2</text:span> Mandaatnemers</text:p>
              <text:list text:style-name="id1-3-2-2-2-2-2">
                <text:list-item text:style-override="id1-3-2-2-2-2-2">
                  <text:number>1.</text:number>
                  <text:p text:style-name="al">De in het Bevoegdhedenregister genoemde mandaatnemers zijn bevoegd om ten aanzien van de bevoegdheden opgesomd in het Bevoegdhedenregister in naam van het college respectievelijk de burgemeester bestuursrechtelijke besluiten te nemen.</text:p>
                </text:list-item>
                <text:list-item text:style-override="id1-3-2-2-2-2-3">
                  <text:number>2.</text:number>
                  <text:p text:style-name="al">Het mandaat strekt zich uitsluitend uit tot de bevoegdheden genoemd in het Bevoegdhedenregister.</text:p>
                </text:list-item>
                <text:list-item text:style-override="id1-3-2-2-2-2-4">
                  <text:number>3.</text:number>
                  <text:p text:style-name="al">De mandaatnemer is ook bevoegd overeenkomstig dit bevoegdhedenbesluit een besluit te nemen wanneer het besluit strekt tot een wijziging, overschrijving of verlenging van een eerder genomen besluit.</text:p>
                </text:list-item>
                <text:list-item text:style-override="id1-3-2-2-2-2-5">
                  <text:number>4.</text:number>
                  <text:p text:style-name="al">De bevoegdheid om krachtens mandaat bestuursrechtelijke besluiten te nemen, omvat tevens de voorbereiding, de ondertekening en de bekendmaking van deze besluiten.</text:p>
                </text:list-item>
                <text:list-item text:style-override="id1-3-2-2-2-2-6">
                  <text:number>5.</text:number>
                  <text:p text:style-name="al">De mandaatverlening, zoals neergelegd in het bij deze regeling behorende Bevoegdhedenregister, geldt niet voor:</text:p>
                  <text:list text:style-name="id1-3-2-2-2-2-6-3">
                    <text:list-item text:style-override="id1-3-2-2-2-2-6-3-1">
                      <text:number>a.</text:number>
                      <text:p text:style-name="al">Het vaststellen van algemeen verbindende voorschriften, tenzij bij de verlening van de bevoegdheid daarin is voorzien;</text:p>
                    </text:list-item>
                    <text:list-item text:style-override="id1-3-2-2-2-2-6-3-2">
                      <text:number>b.</text:number>
                      <text:p text:style-name="al">Het vaststellen van beleidsregels ten aanzien van de in het Bevoegdhedenregister opgenomen bevoegdheden;</text:p>
                    </text:list-item>
                    <text:list-item text:style-override="id1-3-2-2-2-2-6-3-3">
                      <text:number>c.</text:number>
                      <text:p text:style-name="al">Het nemen van een bestuursrechtelijk besluit waarvan is bepaald dat het met versterkte meerderheid moet worden genomen, of waarvan de aard van de voorgeschreven besluitvormingsprocedure zich anderszins tegen de mandaatverlening verzet;</text:p>
                    </text:list-item>
                    <text:list-item text:style-override="id1-3-2-2-2-2-6-3-4">
                      <text:number>d.</text:number>
                      <text:p text:style-name="al">Het beslissen op bezwaarschriften, behoudens ingeval van niet-ontvankelijkheid.</text:p>
                    </text:list-item>
                  </text:list>
                </text:list-item>
              </text:list>
            </text:section>
            <text:section text:name="artikel_id1-3-2-2-2-3" text:style-name="artikel">
              <text:p text:style-name="artikel_kop_titel"><text:span text:style-name="artikel_kop_label">Artikel</text:span> <text:span text:style-name="artikel_kop_nr">3</text:span> Strekking van het mandaat</text:p>
              <text:list text:style-name="id1-3-2-2-2-3-2">
                <text:list-item text:style-override="id1-3-2-2-2-3-2">
                  <text:number>1.</text:number>
                  <text:p text:style-name="al">Het mandaat wordt verleend met inachtneming van de eventueel per bevoegdheid in het Bevoegdhedenregister opgenomen instructies en/of bijzonderheden.</text:p>
                </text:list-item>
                <text:list-item text:style-override="id1-3-2-2-2-3-3">
                  <text:number>2.</text:number>
                  <text:p text:style-name="al">Het college respectievelijk de burgemeester kunnen voor zover het hun bevoegdheden betreft, aanwijzingen geven over de uitoefening van het door hen verleende mandaat.</text:p>
                </text:list-item>
              </text:list>
            </text:section>
            <text:section text:name="artikel_id1-3-2-2-2-4" text:style-name="artikel">
              <text:p text:style-name="artikel_kop_titel"><text:span text:style-name="artikel_kop_label">Artikel</text:span> <text:span text:style-name="artikel_kop_nr">3a</text:span> Ondertekeningsbevoegdheid</text:p>
              <text:list text:style-name="id1-3-2-2-2-4-2">
                <text:list-item text:style-override="id1-3-2-2-2-4-2">
                  <text:number>1.</text:number>
                  <text:p text:style-name="al">Daar waar door het college respectievelijk de burgemeester een bevoegdheid wordt opgedragen, wordt door het college of de burgemeester tevens de bijbehorende bevoegdheid tot ondertekening opgedragen.</text:p>
                </text:list-item>
                <text:list-item text:style-override="id1-3-2-2-2-4-3">
                  <text:number>2.</text:number>
                  <text:p text:style-name="al">In de desbetreffende ondertekening dient de mandaatverhouding tot uiting te worden gebracht.</text:p>
                </text:list-item>
                <text:list-item text:style-override="id1-3-2-2-2-4-4">
                  <text:number>3.</text:number>
                  <text:p text:style-name="al">Lid 2 is onverkort van toepassing in situaties waarin door een plaatsvervanger of waarnemer wordt ondertekend.</text:p>
                </text:list-item>
              </text:list>
            </text:section>
            <text:section text:name="artikel_id1-3-2-2-2-5" text:style-name="artikel">
              <text:p text:style-name="artikel_kop_titel"><text:span text:style-name="artikel_kop_label">Artikel</text:span> <text:span text:style-name="artikel_kop_nr">4</text:span> Algemene voorwaarden</text:p>
              <text:list text:style-name="id1-3-2-2-2-5-2">
                <text:list-item text:style-override="id1-3-2-2-2-5-2">
                  <text:number>1.</text:number>
                  <text:p text:style-name="al">De mandaatnemer aan wie een bevoegdheid is toegekend, die ook één of meer andere afdelingen regardeert, dient eerst overleg te plegen met de productverantwoordelijke, zoals bepaald in de budgetregeling, alvorens te besluiten.</text:p>
                </text:list-item>
                <text:list-item text:style-override="id1-3-2-2-2-5-3">
                  <text:number>2.</text:number>
                  <text:p text:style-name="al">In het geval als bedoeld in lid 1, moet overeenstemming bestaan over de wijze van afdoening en de te nemen beslissing. Bij het ontbreken van deze overeenstemming, legt de mandaatnemer de zaak ter (nadere) besluitvorming voor aan het bestuursorgaan.</text:p>
                </text:list-item>
                <text:list-item text:style-override="id1-3-2-2-2-5-4">
                  <text:number>3.</text:number>
                  <text:p text:style-name="al">De interne procedure inzake afdoening van stukken, voortgangscontrole, postbehandeling en dergelijke geschieden overeenkomstig de geldende regelingen.</text:p>
                </text:list-item>
              </text:list>
            </text:section>
            <text:p text:style-name="hoofdstuk_bottom"/>
          </text:section>
          <text:section text:name="hoofdstuk_id1-3-2-2-3" text:style-name="hoofdstuk">
            <text:p text:style-name="hoofdstuk_kop"><text:span text:style-name="label"/> <text:span text:style-name="nr"/> Volmacht</text:p>
            <text:section text:name="artikel_id1-3-2-2-3-2" text:style-name="artikel">
              <text:p text:style-name="artikel_kop_titel"><text:span text:style-name="artikel_kop_label">Artikel</text:span> <text:span text:style-name="artikel_kop_nr">5</text:span> Gevolmachtigden</text:p>
              <text:list text:style-name="id1-3-2-2-3-2-2">
                <text:list-item text:style-override="id1-3-2-2-3-2-2">
                  <text:number>1.</text:number>
                  <text:p text:style-name="al">Een volmacht wordt verleend aan de in het Bevoegdhedenregister aangewezen personen.</text:p>
                </text:list-item>
                <text:list-item text:style-override="id1-3-2-2-3-2-3">
                  <text:number>2.</text:number>
                  <text:p text:style-name="al">Bij afwezigheid van een gevolmachtigde, mag de aan deze overgedragen bevoegdheid worden uitgeoefend door zijn plaatsvervangers, zoals deze zijn benoemd in artikel 12 van dit besluit.</text:p>
                </text:list-item>
              </text:list>
            </text:section>
            <text:section text:name="artikel_id1-3-2-2-3-3" text:style-name="artikel">
              <text:p text:style-name="artikel_kop_titel"><text:span text:style-name="artikel_kop_label">Artikel</text:span> <text:span text:style-name="artikel_kop_nr">6</text:span> Strekking van de volmacht</text:p>
              <text:list text:style-name="id1-3-2-2-3-3-2">
                <text:list-item text:style-override="id1-3-2-2-3-3-2">
                  <text:number>1.</text:number>
                  <text:p text:style-name="al">De volmacht strekt zich uitsluitend uit tot de bevoegdheden genoemd in het Bevoegdhedenregister.</text:p>
                </text:list-item>
                <text:list-item text:style-override="id1-3-2-2-3-3-3">
                  <text:number>2.</text:number>
                  <text:p text:style-name="al">De volmacht wordt verleend met inachtneming van de per bevoegdheid in het Bevoegdhedenregister opgenomen instructies en/of bijzonderheden.</text:p>
                </text:list-item>
              </text:list>
            </text:section>
            <text:section text:name="artikel_id1-3-2-2-3-4" text:style-name="artikel">
              <text:p text:style-name="artikel_kop_titel"><text:span text:style-name="artikel_kop_label">Artikel</text:span> <text:span text:style-name="artikel_kop_nr">7</text:span> Algemene voorwaarden</text:p>
              <text:p text:style-name="al">De volmacht wordt door de gevolmachtigde uitgeoefend binnen het kader van het door de gemeenteraad en/of de volmachtgever vastgestelde of vast te stellen algemeen beleid en binnen het kader van de toegekende budgettaire bevoegdheden en begrotingsrichtlijnen.</text:p>
            </text:section>
            <text:section text:name="artikel_id1-3-2-2-3-5" text:style-name="artikel">
              <text:p text:style-name="artikel_kop_titel"><text:span text:style-name="artikel_kop_label">Artikel</text:span> <text:span text:style-name="artikel_kop_nr">8</text:span> Interne procedures</text:p>
              <text:list text:style-name="id1-3-2-2-3-5-2">
                <text:list-item text:style-override="id1-3-2-2-3-5-2">
                  <text:number>1.</text:number>
                  <text:p text:style-name="al">De gevolmachtigde aan wie een bevoegdheid is toegekend dient, alvorens de bevoegdheid uit te oefenen, eerst na te gaan of de benodigde publiekrechtelijke besluiten zijn genomen.</text:p>
                </text:list-item>
                <text:list-item text:style-override="id1-3-2-2-3-5-3">
                  <text:number>2.</text:number>
                  <text:p text:style-name="al">De interne procedure inzake afdoening van stukken, voortgangscontrole, postbehandeling en dergelijke geschieden overeenkomstig de geldende regelingen.</text:p>
                </text:list-item>
              </text:list>
            </text:section>
            <text:p text:style-name="hoofdstuk_bottom"/>
          </text:section>
          <text:section text:name="hoofdstuk_id1-3-2-2-4" text:style-name="hoofdstuk">
            <text:p text:style-name="hoofdstuk_kop"><text:span text:style-name="label"/> <text:span text:style-name="nr"/> Attributie</text:p>
            <text:section text:name="artikel_id1-3-2-2-4-2" text:style-name="artikel">
              <text:p text:style-name="artikel_kop_titel"><text:span text:style-name="artikel_kop_label">Artikel</text:span> <text:span text:style-name="artikel_kop_nr">9</text:span> Aanwijzing gemeenteambtenaren ex artikel 231 Gemeentewet</text:p>
              <text:p text:style-name="al">Het besluit tot aanwijzing van gemeenteambtenaren ex artikel 231 Gemeentewet wordt afzonderlijk door het college genomen.</text:p>
            </text:section>
            <text:section text:name="artikel_id1-3-2-2-4-3" text:style-name="artikel">
              <text:p text:style-name="artikel_kop_titel"><text:span text:style-name="artikel_kop_label">Artikel</text:span> <text:span text:style-name="artikel_kop_nr">10</text:span> Mandatering van geattribueerde bevoegdheden</text:p>
              <text:list text:style-name="id1-3-2-2-4-3-2">
                <text:list-item text:style-override="id1-3-2-2-4-3-2">
                  <text:number>1.</text:number>
                  <text:p text:style-name="al">Op mandatering van bevoegdheden van de in de bijlage genoemde functionarissen, zijn de bepalingen van artikelen 2, 3, 4, 11 en 12 van dit Bevoegdhedenbesluit overeenkomstig van toepassing.</text:p>
                </text:list-item>
                <text:list-item text:style-override="id1-3-2-2-4-3-3">
                  <text:number>2.</text:number>
                  <text:p text:style-name="al">De in lid 1 bedoelde verlening van bevoegdheden is c.q. wordt opgenomen in het Bevoegdhedenregister.</text:p>
                </text:list-item>
              </text:list>
            </text:section>
            <text:section text:name="artikel_id1-3-2-2-4-4" text:style-name="artikel">
              <text:p text:style-name="artikel_kop_titel"><text:span text:style-name="artikel_kop_label">Artikel</text:span> <text:span text:style-name="artikel_kop_nr">11</text:span> Uit te voeren werkzaamheden attributie</text:p>
              <text:p text:style-name="al">De ambtenaren die zijn aangewezen op grond van artikel 9 van dit besluit voeren de volgende werkzaamheden uit op grond van attributie, ieder voor zover voor hun werkzaamheden van toepassing:</text:p>
              <text:list text:style-name="id1-3-2-2-4-4-3">
                <text:list-item text:style-override="id1-3-2-2-4-4-3-1">
                  <text:number>a.</text:number>
                  <text:p text:style-name="al">bijhouden volledige en actuele subjectenadministratie, bestaande uit natuurlijke en niet-natuurlijke rechtspersonen, onder meer gebaseerd op de Basisregistratie Personen (hierna te noemen: BRP) van gemeenten en het Handelsregister van de Kamer van Koophandel;</text:p>
                </text:list-item>
                <text:list-item text:style-override="id1-3-2-2-4-4-3-2">
                  <text:number>b.</text:number>
                  <text:p text:style-name="al">bijhouden volledige en actuele adressen- en huisnummertabel, gebaseerd op de Basisregistraties Adressen en Gebouwen (hierna te noemen: BAG);</text:p>
                </text:list-item>
                <text:list-item text:style-override="id1-3-2-2-4-4-3-3">
                  <text:number>c.</text:number>
                  <text:p text:style-name="al">bijhouden volledige en actuele objectenadministratie, bestaande uit woningen en niet-woningen binnen de gemeente Harlingen, onder meer gebaseerd op de BAG;</text:p>
                </text:list-item>
                <text:list-item text:style-override="id1-3-2-2-4-4-3-4">
                  <text:number>d.</text:number>
                  <text:p text:style-name="al">opleggen van aanslagen;</text:p>
                </text:list-item>
                <text:list-item text:style-override="id1-3-2-2-4-4-3-5">
                  <text:number>e.</text:number>
                  <text:p text:style-name="al">invorderen van opgelegde aanslagen;</text:p>
                </text:list-item>
                <text:list-item text:style-override="id1-3-2-2-4-4-3-6">
                  <text:number>f.</text:number>
                  <text:p text:style-name="al">geheel of gedeeltelijk oninbaar verklaren van belastingen;</text:p>
                </text:list-item>
                <text:list-item text:style-override="id1-3-2-2-4-4-3-7">
                  <text:number>g.</text:number>
                  <text:p text:style-name="al">ontvangen en verwerken van machtigingen voor automatische incasso;</text:p>
                </text:list-item>
                <text:list-item text:style-override="id1-3-2-2-4-4-3-8">
                  <text:number>h.</text:number>
                  <text:p text:style-name="al">ontvangen en behandelen van en beschikken op verzoeken om kwijtschelding, inclusief administratief beroep;</text:p>
                </text:list-item>
                <text:list-item text:style-override="id1-3-2-2-4-4-3-9">
                  <text:number>i.</text:number>
                  <text:p text:style-name="al">ontvangen en behandelen van en beschikken op verzoeken om uitstel van betaling, inclusief beroep;</text:p>
                </text:list-item>
                <text:list-item text:style-override="id1-3-2-2-4-4-3-10">
                  <text:number>j.</text:number>
                  <text:p text:style-name="al">ontvangen en behandelen van en beschikken op verzoeken om betalingsregeling, inclusief beroep;</text:p>
                </text:list-item>
                <text:list-item text:style-override="id1-3-2-2-4-4-3-11">
                  <text:number>k.</text:number>
                  <text:p text:style-name="al">ontvangen en behandelen van en beschikken op bezwaarschriften;</text:p>
                </text:list-item>
                <text:list-item text:style-override="id1-3-2-2-4-4-3-12">
                  <text:number>l.</text:number>
                  <text:p text:style-name="al">behandelen c.q. instellen van beroep, hoger beroep en beroep in cassatie;</text:p>
                </text:list-item>
                <text:list-item text:style-override="id1-3-2-2-4-4-3-13">
                  <text:number>m.</text:number>
                  <text:p text:style-name="al">specifieke informatieverstrekking aan belastingplichtigen en belanghebbenden;</text:p>
                </text:list-item>
                <text:list-item text:style-override="id1-3-2-2-4-4-3-14">
                  <text:number>n.</text:number>
                  <text:p text:style-name="al">gegevensverlening aan opdrachtgever namens opdrachtgever aan wettelijke derden.</text:p>
                </text:list-item>
              </text:list>
            </text:section>
            <text:p text:style-name="hoofdstuk_bottom"/>
          </text:section>
          <text:section text:name="hoofdstuk_id1-3-2-2-5" text:style-name="hoofdstuk">
            <text:p text:style-name="hoofdstuk_kop"><text:span text:style-name="label"/> <text:span text:style-name="nr"/> Vervanging bij afwezigheid</text:p>
            <text:section text:name="artikel_id1-3-2-2-5-2" text:style-name="artikel">
              <text:p text:style-name="artikel_kop_titel"><text:span text:style-name="artikel_kop_label">Artikel</text:span> <text:span text:style-name="artikel_kop_nr">12</text:span> </text:p>
              <text:p text:style-name="al">Bij afwezigheid van de functionaris wordt de bevoegdheid overgenomen door de functionaris die als vervanger optreedt:</text:p>
              <text:p text:style-name="al"/>
              <text:list text:style-name="id1-3-2-2-5-2-4">
                <text:list-item text:style-override="id1-3-2-2-5-2-4-1">
                  <text:number>a.</text:number>
                  <text:p text:style-name="al">bij afwezigheid van de algemeen directeur treedt de adjunct-directeur op;</text:p>
                </text:list-item>
                <text:list-item text:style-override="id1-3-2-2-5-2-4-2">
                  <text:number>b.</text:number>
                  <text:p text:style-name="al">bij afwezigheid van de adjunct-directeur treedt een teamleider op;</text:p>
                </text:list-item>
                <text:list-item text:style-override="id1-3-2-2-5-2-4-3">
                  <text:number>c.</text:number>
                  <text:p text:style-name="al">de teamleiders vervangen elkaar onderling;</text:p>
                </text:list-item>
                <text:list-item text:style-override="id1-3-2-2-5-2-4-4">
                  <text:number>d.</text:number>
                  <text:p text:style-name="al">bij afwezigheid van de beleidsmedewerker treedt de teamleider op;</text:p>
                </text:list-item>
                <text:list-item text:style-override="id1-3-2-2-5-2-4-5">
                  <text:number>e.</text:number>
                  <text:p text:style-name="al">bij afwezigheid van een van de andere medewerkers als genoemd in het mandaatregister treedt de teamleider op;</text:p>
                </text:list-item>
                <text:list-item text:style-override="id1-3-2-2-5-2-4-6">
                  <text:number>f.</text:number>
                  <text:p text:style-name="al">bij afwezigheid van de heffings- en invorderingsambtenaar treedt een teamleider op overeenkomstig het aanwijzingsbesluit heffings- en invorderingsambtenaar gemeente Harlingen.</text:p>
                </text:list-item>
              </text:list>
            </text:section>
            <text:p text:style-name="hoofdstuk_bottom"/>
          </text:section>
          <text:section text:name="hoofdstuk_id1-3-2-2-6" text:style-name="hoofdstuk">
            <text:p text:style-name="hoofdstuk_kop"><text:span text:style-name="label"/> <text:span text:style-name="nr"/> Uitzonderingen</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Er zijn ook situaties waarin degene die onder mandaat mag tekenen, besluit om toch niet zelf te tekenen. Dit wordt van geval tot geval bekeken en vraagt politiek-bestuurlijke antennes en inzicht in politieke besluitvorming van degene aan wie het mandaat is verleend. In de hierna opgesomde gevallen beslist de mandaatnemer niet zelf, maar legt hij de zaak voor aan het college of de burgemeester:</text:p>
                  <text:list text:style-name="id1-3-2-2-6-2-2-3">
                    <text:list-item text:style-override="id1-3-2-2-6-2-2-3-1">
                      <text:number>a.</text:number>
                      <text:p text:style-name="al">de voorgenomen beslissing wijkt af van bestaand beleid of levert vaststelling van nieuw beleid op;</text:p>
                    </text:list-item>
                    <text:list-item text:style-override="id1-3-2-2-6-2-2-3-2">
                      <text:number>b.</text:number>
                      <text:p text:style-name="al">de voorgenomen beslissing is in strijd met beleidsregels of betreft toepassing van de hardheidsclausule;</text:p>
                    </text:list-item>
                    <text:list-item text:style-override="id1-3-2-2-6-2-2-3-3">
                      <text:number>c.</text:number>
                      <text:p text:style-name="al">de voorgenomen beslissing wijkt af van een deskundigenadvies. Voorbeelden van deskundigenadviezen zijn die van de welstandscommissie, een arts, de politie of de brandweer;</text:p>
                    </text:list-item>
                    <text:list-item text:style-override="id1-3-2-2-6-2-2-3-4">
                      <text:number>d.</text:number>
                      <text:p text:style-name="al">in redelijkheid is duidelijk dat omtrent dit onderwerp wegens mogelijke politieke implicaties beter door het bestuursorgaan zelf kan worden besloten; de betrokkene weet of kan voorzien dat de voorgenomen beslissing bestuurlijk omstreden is of gevoelig ligt bij het bestuur;</text:p>
                    </text:list-item>
                    <text:list-item text:style-override="id1-3-2-2-6-2-2-3-5">
                      <text:number>e.</text:number>
                      <text:p text:style-name="al">het bestuursorgaan en/of een portefeuillehouder heeft aangegeven zelf te willen beslissen over het onderwerp;</text:p>
                    </text:list-item>
                    <text:list-item text:style-override="id1-3-2-2-6-2-2-3-6">
                      <text:number>f.</text:number>
                      <text:p text:style-name="al">de mandaatnemer twijfelt of een beslissing binnen zijn bevoegdheid valt;</text:p>
                    </text:list-item>
                    <text:list-item text:style-override="id1-3-2-2-6-2-2-3-7">
                      <text:number>g.</text:number>
                      <text:p text:style-name="al">de voorgenomen beslissing past niet binnen de budget- en aanbestedingsregels en/of valt niet binnen de begroting.</text:p>
                    </text:list-item>
                  </text:list>
                </text:list-item>
                <text:list-item text:style-override="id1-3-2-2-6-2-3">
                  <text:number>2.</text:number>
                  <text:p text:style-name="al">Bij stukken gericht aan de Kroon, ministers, staatssecretarissen, Nationale ombudsman, Raad van State, Commissaris van de Koning, Provinciale Staten of Gedeputeerde Staten, blijft een op grond van dit bevoegdhedenbesluit verleende ondertekeningsbevoegdheid buiten toepassing, behoudens wanneer het gaat om zaken met een routinematig karakter.</text:p>
                </text:list-item>
              </text:list>
            </text:section>
            <text:p text:style-name="hoofdstuk_bottom"/>
          </text:section>
          <text:section text:name="hoofdstuk_id1-3-2-2-7" text:style-name="hoofdstuk">
            <text:p text:style-name="hoofdstuk_kop"><text:span text:style-name="label"/> <text:span text:style-name="nr"/> Vermelding in stukken</text:p>
            <text:section text:name="artikel_id1-3-2-2-7-2" text:style-name="artikel">
              <text:p text:style-name="artikel_kop_titel"><text:span text:style-name="artikel_kop_label">Artikel</text:span> <text:span text:style-name="artikel_kop_nr">14</text:span> </text:p>
              <text:list text:style-name="id1-3-2-2-7-2-2">
                <text:list-item text:style-override="id1-3-2-2-7-2-2">
                  <text:number>1.</text:number>
                  <text:p text:style-name="al">De toepassing van een hiervoor onder A. of D. gemandateerde bevoegdheid van het college en de burgemeester wordt in stukken die daarop betrekking hebben als volgt aangegeven:</text:p>
                  <text:p text:style-name="al"/>
                  <text:p text:style-name="al">
                <text:span text:style-name="nadrukvet">Mandaat</text:span>
              </text:p>
                  <text:p text:style-name="al">Als het gaat om de bevoegdheid om namens een bestuursorgaan een besluit te nemen, wordt de daarbij behorende brief als volgt ondertekend:</text:p>
                  <text:p text:style-name="al"/>
                  <text:p text:style-name="al">Met vriendelijke groet,</text:p>
                  <text:p text:style-name="al"/>
                  <text:p text:style-name="al">namens burgemeester en wethouders van gemeente Harlingen,</text:p>
                  <text:p text:style-name="al"/>
                  <text:p text:style-name="al">[naam],</text:p>
                  <text:p text:style-name="al"/>
                  <text:p text:style-name="al">[functie]</text:p>
                  <text:p text:style-name="al"/>
                  <text:p text:style-name="al">
                <text:span text:style-name="nadrukvet">Volmacht</text:span>
              </text:p>
                  <text:p text:style-name="al"/>
                  <text:p text:style-name="al">Als het gaat om het ondertekenen van een overeenkomst krachtens volmacht, geldt het volgende:</text:p>
                  <text:p text:style-name="al"/>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
                  <text:p text:style-name="al">De publiekrechtelijke rechtspersoon de GEMEENTE HARLINGEN, gevestigd te (8861 BD) Harlingen aan de Voorstraat 35, vertegenwoordigd door [naam, functie], die handelt op grond van mandaat en is gemachtigd door de burgemeester, hierna: “Gemeente Harlingen”;</text:p>
                  <text:p text:style-name="al"/>
                  <text:p text:style-name="al">De overeenkomst wordt dan als volgt ondertekend:</text:p>
                  <text:p text:style-name="al"/>
                  <text:p text:style-name="al">Plaats: ____________________</text:p>
                  <text:p text:style-name="al"/>
                  <text:p text:style-name="al">Datum:_____________________</text:p>
                  <text:p text:style-name="al"/>
                  <text:p text:style-name="al">De gemeente Harlingen</text:p>
                  <text:p text:style-name="al"/>
                  <text:p text:style-name="al">Door: [naam]</text:p>
                  <text:p text:style-name="al"/>
                  <text:p text:style-name="al">Functie: [functie]</text:p>
                  <text:p text:style-name="al"/>
                  <text:p text:style-name="al">
                <text:span text:style-name="nadrukvet">Machtiging</text:span>
              </text:p>
                  <text:p text:style-name="al"/>
                  <text:p text:style-name="al">Als het gaat om het ondertekenen van overige brieven zonder rechtsgevolg (bijvoorbeeld een informatieve brief) is de ondertekening als volgt:</text:p>
                  <text:p text:style-name="al"/>
                  <text:p text:style-name="al">Met vriendelijke groet,</text:p>
                  <text:p text:style-name="al"/>
                  <text:p text:style-name="al">namens burgemeester en wethouders van Harlingen,</text:p>
                  <text:p text:style-name="al"/>
                  <text:p text:style-name="al">[naam],</text:p>
                  <text:p text:style-name="al"/>
                  <text:p text:style-name="al">[functie]</text:p>
                </text:list-item>
                <text:list-item text:style-override="id1-3-2-2-7-2-3">
                  <text:number>2.</text:number>
                  <text:p text:style-name="al">Gaat het om een bevoegdheid van de burgemeester dan worden in de gegeven tekstfragmenten telkens de woorden ‘burgemeester en wethouders’ vervangen door ‘de burgemeester’.</text:p>
                </text:list-item>
              </text:list>
            </text:section>
            <text:p text:style-name="hoofdstuk_bottom"/>
          </text:section>
          <text:section text:name="hoofdstuk_id1-3-2-2-8" text:style-name="hoofdstuk">
            <text:p text:style-name="hoofdstuk_kop"><text:span text:style-name="label"/> <text:span text:style-name="nr"/> Opbouw Bevoegdhedenregister</text:p>
            <text:section text:name="artikel_id1-3-2-2-8-2" text:style-name="artikel">
              <text:p text:style-name="artikel_kop_titel"><text:span text:style-name="artikel_kop_label">Artikel</text:span> <text:span text:style-name="artikel_kop_nr">15</text:span> </text:p>
              <text:list text:style-name="id1-3-2-2-8-2-2">
                <text:list-item text:style-override="id1-3-2-2-8-2-2">
                  <text:number>1.</text:number>
                  <text:p text:style-name="al">De opbouw van het Bevoegdhedenregister sluit aan bij de structuur van de organisatie.</text:p>
                </text:list-item>
                <text:list-item text:style-override="id1-3-2-2-8-2-3">
                  <text:number>2.</text:number>
                  <text:p text:style-name="al">Het Bevoegdhedenregister is een document waarin per bevoegdheid in afzonderlijke kolommen wordt vermeld:</text:p>
                  <text:list text:style-name="id1-3-2-2-8-2-3-3">
                    <text:list-item text:style-override="id1-3-2-2-8-2-3-3-1">
                      <text:number>a.</text:number>
                      <text:p text:style-name="al">een (uniek) volgnummer, zodat makkelijk hiernaar verwezen kan worden (kolom 1);</text:p>
                    </text:list-item>
                    <text:list-item text:style-override="id1-3-2-2-8-2-3-3-2">
                      <text:number>b.</text:number>
                      <text:p text:style-name="al">een duidelijke omschrijving van de bevoegdheid die wordt gemandateerd of waarvoor een machtiging wordt verleend dan wel volmacht wordt gegeven (kolom 2);</text:p>
                    </text:list-item>
                    <text:list-item text:style-override="id1-3-2-2-8-2-3-3-3">
                      <text:number>c.</text:number>
                      <text:p text:style-name="al">het soort bevoegdheid, te weten mandaat (M), ondertekeningsmandaat (O), volmacht (V), of machtiging (Mg) (kolom 3);</text:p>
                    </text:list-item>
                    <text:list-item text:style-override="id1-3-2-2-8-2-3-3-4">
                      <text:number>d.</text:number>
                      <text:p text:style-name="al">het oorspronkelijk bevoegde bestuursorgaan dat het mandaat, de volmacht of de machtiging verleent, te weten het college van burgemeester en wethouders (B&amp;W) of de burgemeester (kolom 4);</text:p>
                    </text:list-item>
                    <text:list-item text:style-override="id1-3-2-2-8-2-3-3-5">
                      <text:number>e.</text:number>
                      <text:p text:style-name="al">de functionaris of instelling aan wie/welke de bevoegdheid door het bestuursorgaan wordt verleend, te weten:</text:p>
                      <text:list text:style-name="id1-3-2-2-8-2-3-3-5-3">
                        <text:list-item text:style-override="id1-3-2-2-8-2-3-3-5-3-1">
                          <text:number>•</text:number>
                          <text:p text:style-name="al">de algemeen directeur (afkorting: “AD”) voorzover van toepassing;</text:p>
                        </text:list-item>
                        <text:list-item text:style-override="id1-3-2-2-8-2-3-3-5-3-2">
                          <text:number>•</text:number>
                          <text:p text:style-name="al">een niet onder verantwoordelijkheid van het bestuursorgaan werkzame instelling c.q. functionaris, voor zover van toepassing;</text:p>
                        </text:list-item>
                      </text:list>
                    </text:list-item>
                    <text:list-item text:style-override="id1-3-2-2-8-2-3-3-6">
                      <text:number>f.</text:number>
                      <text:p text:style-name="al">een heldere aanduiding van die functionaris(sen), bij voorkeur door vermelding van de functienaam, voor zover van toepassing.</text:p>
                    </text:list-item>
                  </text:list>
                </text:list-item>
                <text:list-item text:style-override="id1-3-2-2-8-2-4">
                  <text:number>3.</text:number>
                  <text:p text:style-name="al">Het eerste Bevoegdhedenregister is gedagtekend en ondertekend door de burgemeester en de gemeentesecretaris. Latere, bijgewerkte overzichten als bedoeld in het volgende artikel, worden door één van beide dan wel door beiden gezamenlijk ondertekend al naar gelang het bijwerken betrekking heeft gehad op een beslissing of beslissingen van de één en/of van de ander en/of van het college van burgemeester en wethouders. Steeds geldt, voor zover toepasselijk, dat de ondertekening door de burgemeester en die door de gemeentesecretaris afzonderlijk betrekking hebben op ieders in het overzicht weergegeven overdracht van bevoegdheden.</text:p>
                </text:list-item>
                <text:list-item text:style-override="id1-3-2-2-8-2-5">
                  <text:number>4.</text:number>
                  <text:p text:style-name="al">Bevoegdhedenregisters gelden als de schriftelijke weergave van de in dit besluit voorziene besluiten tot (wijziging van) mandaat van bevoegdheden en worden als zodanig door de gemeente gearchiveerd.</text:p>
                </text:list-item>
              </text:list>
            </text:section>
            <text:p text:style-name="hoofdstuk_bottom"/>
          </text:section>
          <text:section text:name="hoofdstuk_id1-3-2-2-9" text:style-name="hoofdstuk">
            <text:p text:style-name="hoofdstuk_kop"><text:span text:style-name="label"/> <text:span text:style-name="nr"/> Wijzigingen</text:p>
            <text:section text:name="artikel_id1-3-2-2-9-2" text:style-name="artikel">
              <text:p text:style-name="artikel_kop_titel"><text:span text:style-name="artikel_kop_label">Artikel</text:span> <text:span text:style-name="artikel_kop_nr">16</text:span> </text:p>
              <text:list text:style-name="id1-3-2-2-9-2-2">
                <text:list-item text:style-override="id1-3-2-2-9-2-2">
                  <text:number>1.</text:number>
                  <text:p text:style-name="al">Het Bevoegdhedenregister wordt éénmaal per jaar geëvalueerd en geactualiseerd. Tussentijdse wijzigingen zijn mogelijk.</text:p>
                </text:list-item>
                <text:list-item text:style-override="id1-3-2-2-9-2-3">
                  <text:number>2.</text:number>
                  <text:p text:style-name="al">Besluiten tot wijziging van het mandaat of de volmacht van bevoegdheden op grond van dit bevoegdhedenbesluit worden schriftelijk gegeven en het Bevoegdhedenregister wordt vervolgens bijgewerkt conform de wijziging.</text:p>
                </text:list-item>
                <text:list-item text:style-override="id1-3-2-2-9-2-4">
                  <text:number>3.</text:number>
                  <text:p text:style-name="al">Het nieuwe, bijgewerkte overzicht wordt gedagtekend en, met inachtneming van het vorige artikel door de burgemeester, door de secretaris of door beiden, ondertekend. Oudere exemplaren van het Bevoegdhedenregister en voorgaande mandaatbesluiten leven voort als schriftelijke weergave van besluiten, voor zover niet juist die besluiten door de wijziging(en) zijn vervallen.</text:p>
                </text:list-item>
              </text:list>
            </text:section>
            <text:p text:style-name="hoofdstuk_bottom"/>
          </text:section>
          <text:section text:name="hoofdstuk_id1-3-2-2-10" text:style-name="hoofdstuk">
            <text:p text:style-name="hoofdstuk_kop"><text:span text:style-name="label"/> <text:span text:style-name="nr"/> Inwerkingtreding</text:p>
            <text:section text:name="artikel_id1-3-2-2-10-2" text:style-name="artikel">
              <text:p text:style-name="artikel_kop_titel"><text:span text:style-name="artikel_kop_label">Artikel</text:span> <text:span text:style-name="artikel_kop_nr">17</text:span> </text:p>
              <text:list text:style-name="id1-3-2-2-10-2-2">
                <text:list-item text:style-override="id1-3-2-2-10-2-2">
                  <text:number>1.</text:number>
                  <text:p text:style-name="al">Dit besluit treedt in werking op de dag na die van de bekendmaking.</text:p>
                </text:list-item>
                <text:list-item text:style-override="id1-3-2-2-10-2-3">
                  <text:number>2.</text:number>
                  <text:p text:style-name="al">Het bevoegdhedenbesluit en bevoegdhedenregister voor de gemeente Harlingen 2020, zoals vastgesteld op 17 december 2019 door het college van burgemeester en wethouders van Harlingen en de burgemeester van Harlingen wordt ingetrokken.</text:p>
                </text:list-item>
              </text:list>
            </text:section>
            <text:p text:style-name="hoofdstuk_bottom"/>
          </text:section>
          <text:section text:name="hoofdstuk_id1-3-2-2-11" text:style-name="hoofdstuk">
            <text:p text:style-name="hoofdstuk_kop"><text:span text:style-name="label"/> <text:span text:style-name="nr"/> Citeertitel</text:p>
            <text:section text:name="artikel_id1-3-2-2-11-2" text:style-name="artikel">
              <text:p text:style-name="artikel_kop_titel"><text:span text:style-name="artikel_kop_label">Artikel</text:span> <text:span text:style-name="artikel_kop_nr">18</text:span> </text:p>
              <text:p text:style-name="al">Dit besluit wordt aangehaald als: “Bevoegdhedenbesluit voor de gemeente Harlingen 2023”.</text:p>
            </text:section>
            <text:p text:style-name="hoofdstuk_bottom"/>
          </text:section>
        </text:section>
        <text:section text:name="regeling-sluiting_id1-3-2-3" text:style-name="regeling-sluiting">
          <text:section text:name="ondertekening_id1-3-2-3-1">
            <text:p><text:span text:style-name="functie">Vastgesteld bij besluit van het college van burgemeester en wethouders en de burgemeester van Harlingen, ieder voor zover het zijn bevoegdheid betreft van 16 mei 2023, nr. 6.1</text:span></text:p>
            <text:p><text:span text:style-name="functie"/></text:p>
          </text:section>
          <text:section text:name="ondertekening_id1-3-2-3-2">
            <text:p><text:span text:style-name="functie"/></text:p>
            <text:p><text:span text:style-name="functie">De burgemeester,</text:span></text:p>
            <text:p><text:span text:style-name="functie">C.M. Sjerps </text:span></text:p>
            <text:p><text:span text:style-name="functie"/></text:p>
          </text:section>
          <text:section text:name="ondertekening_id1-3-2-3-3">
            <text:p><text:span text:style-name="functie"/></text:p>
            <text:p><text:span text:style-name="functie">De secretaris,</text:span></text:p>
            <text:p><text:span text:style-name="functie">S.C. van Gent</text:span></text:p>
            <text:p><text:span text:style-name="functie"/></text:p>
          </text:section>
          <text:section text:name="ondertekening_id1-3-2-3-4">
            <text:p><text:span text:style-name="functie"/></text:p>
            <text:p><text:span text:style-name="functie">De burgemeester,</text:span></text:p>
            <text:p><text:span text:style-name="functie">C.M. Sjerp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het algemeen geldt dat bestuursorganen (het college van burgemeester en wethouders, de burgemeester, de raad en de heffings- en invorderingsambtenaar) ‘niet vanzelf’ bevoegd zijn om besluiten te nemen of om bepaalde handelingen te verrichten: ze moeten hun bevoegdheden ergens vandaan halen. Een bestuursorgaan dat onbevoegd iets doet, treedt op zonder titel en kan geen enkele aanspraak maken op erkenning van gezag van dat handelen.</text:p>
          <text:p text:style-name="al"/>
          <text:p text:style-name="al">In beginsel zijn de bevoegdheden gemandateerd aan de gemeentesecretaris. De gemeentesecretaris verleent ondermandaat aan de adjunct-secretaris en teamleiders van de verschillende afdelingen. Daarmee wordt tot uitdrukking gebracht dat iedereen een bepaalde verantwoordelijk heeft voor de handelingen die de medewerkers verrichten. Voor de medewerkers is duidelijk dat, indien zij willen ´opschalen´, zij bij hun teamleider, adjunct-secretaris of de gemeentesecretaris terecht kunnen. Door de bevoegdheden op deze wijze te mandateren dan wel volmacht/machtiging te verlenen wordt duidelijk dat de handelingen van de gemeente een gezamenlijke verantwoordelijkheid zijn.</text:p>
          <text:p text:style-name="al"/>
          <text:p text:style-name="al">Naast de stroom van bevoegdheden die op deze wijze in de gemeentelijke organisatie worden uitgezet, kan het college van B&amp;W bevoegdheden aan niet ondergeschikte derden doorgeven, met dien verstande dat daarvoor op grond van art. 10:4 Awb hun instemming en eventueel die van hun werkgever vereist is. Sommige bevoegdheden zijn al bij wet aan bepaalde functionarissen toegekend.</text:p>
          <text:p text:style-name="al"/>
          <text:p text:style-name="al">De Awb schept het juridisch kader voor mandaat e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p text:style-name="al"/>
          <text:p text:style-name="al">Artikel 10:1 Awb betreft een begripsomschrijving van de term mandaat. “Onder mandaat wordt verstaan: de bevoegdheid om in naam van een bestuursorgaan besluiten te nemen”.</text:p>
          <text:p text:style-name="al"/>
          <text:p text:style-name="al">Artikel 10:2 Awb: Toerekening aan de mandaatgever 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p text:style-name="al"/>
          <text:p text:style-name="al">Artikel 10:3 Awb: Bevoegdheid tot mandaatverlening.</text:p>
          <text:p text:style-name="al"/>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p text:style-name="al"/>
          <text:list text:style-name="id1-3-2-4-20">
            <text:list-item text:style-override="id1-3-2-4-20-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 die gevallen immers om een zeer zware bevoegdheid.</text:p>
            </text:list-item>
            <text:list-item text:style-override="id1-3-2-4-20-2">
              <text:number>2.</text:number>
              <text:p text:style-name="al">het geval dat de aard van de bevoegdheid niet ten principale aan mandaatverlening in de wegstaat, maar dat de mandaatverlening in concreto, gelet op de aard van de bevoegdheid, niet is toegestaan (bijvoorbeeld het beslissen op bezwaar geldt dat dit niet gemandateerd mag worden aan degene die het primaire besluit in mandaat heeft genomen).De mandaatgever kan aan zijn ondergeschikte aanwijzingen geven bij het uitvoeren van het mandaat.(Onder)mandaat aan anderen dan ondergeschikten ligt daarom minder voor de hand, maar is wel mogelijk.</text:p>
            </text:list-item>
          </text:list>
          <text:p text:style-name="al">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p text:style-name="al"/>
          <text:p text:style-name="al">
          <text:span text:style-name="nadrukvet">Integraal werken</text:span>
        </text:p>
          <text:p text:style-name="al"/>
          <text:p text:style-name="al">Het feit dat aan een medewerker mandaat is verleend, doet niet af aan de noodzaak integraal te besluiten. Dit betekent dat in alle gevallen waarin de mandaatnemer een beslissing neemt die juridische, financiële of andere consequenties heeft, hij het desbetreffende team moet betrekken. Zo zal in het geval een overeenkomst moet worden gesloten veelal juridisch advies nodig zijn en bij een zaak die financiële consequenties heeft een financieel advies. De mandaatverlening wijzigt daaraan dus niets.</text:p>
          <text:p text:style-name="al"/>
          <text:p text:style-name="al">Hoe weet je nu welk bestuursorgaan bevoegd is om een bepaald besluit (rechtshandeling) te nemen? Uitgangspunt is dat dit in een wettelijke regeling moet zijn vastgelegd. Dit kan een specifieke wet zijn, maar ook een algemene wet als de Gemeentewet of een verordening. Deze bevoegdheidsverkrijging kan op drie manieren in een wettelijke regeling zijn vastgelegd, namelijk via mandaat, delegatie of attributie.</text:p>
          <text:p text:style-name="al"/>
          <text:p text:style-name="al">
          <text:span text:style-name="nadrukvet">Mandaat</text:span>
        </text:p>
          <text:p text:style-name="al"/>
          <text:p text:style-name="al">Het gaat bij mandaat om het uitvoeren van bevoegdheden “namens” het college of de burgermeester. Bij mandaat krijgt iemand geen nieuwe bevoegdheid, maar wordt in naam besloten of getekend en kan het bestuursorgaan ook de bevoegdheid terugnemen om vervolgens zelf het besluit te nemen.</text:p>
          <text:p text:style-name="al"/>
          <text:p text:style-name="al">
          <text:span text:style-name="nadrukvet">Ondermandaat</text:span>
        </text:p>
          <text:p text:style-name="al"/>
          <text:p text:style-name="al">Ondermandaat wordt slechts toegestaan als de mandaatnemer van de bevoegdheid dit uitdrukkelijk heeft toegestaan (artikel 10:9 Awb). In het Bevoegdhedenregister wordt aangegeven of sprake is van mandaat of ondermandaat. Het ondermandaat wordt verleend bij schriftelijke beslissing van degene die het mandaat heeft gekregen. De beslissingen genomen in ondermandaat worden op dezelfde wijze geregistreerd en gerapporteerd.</text:p>
          <text:p text:style-name="al"/>
          <text:p text:style-name="al">
          <text:span text:style-name="nadrukvet">Volmacht</text:span>
        </text:p>
          <text:p text:style-name="al"/>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al"/>
          <text:p text:style-name="al">
          <text:span text:style-name="nadrukvet">Naleven Bevoegdhedenbesluit</text:span>
        </text:p>
          <text:p text:style-name="al"/>
          <text:p text:style-name="al">Elke medewerker aan wie mandaat of volmacht is verleend, dient zich in de eerste plaats strikt aan het Bevoegdhedenbesluit te houden. Doet hij dat niet, dan is het besluit in het algemeen niet geldig genomen en gaat het onderuit bij de commissie van advies voor de bezwaarschriften of de rechtbank.</text:p>
          <text:p text:style-name="al"/>
          <text:p text:style-name="al">
          <text:span text:style-name="nadrukvet">Naleven instructie</text:span>
        </text:p>
          <text:p text:style-name="al"/>
          <text:p text:style-name="al">Bij mandaat- of volmachtverlening kan de mandaat- c.q. volmachtgever instructies geven. Deze instructies moeten worden nageleefd. Het niet-naleven van de instructie tast het besluit op zich niet aan: het is een strikt interne richtlijn. Echter, in het kader van de arbeidsverhouding speelt zij wel een rol. Eén van de aspecten van goed functioneren, die ook van belang is voor de beoordeling, is immers de naleving van interne richtlijnen en afspraken. Daarnaast is het mogelijk, indien de instructie niet wordt nageleefd, dat de mandaatgever ervoor kiest de bevoegdheid zelf te gaan uitoefenen.</text:p>
          <text:p text:style-name="al"/>
          <text:p text:style-name="al">
          <text:span text:style-name="nadrukvet">Naleven van het beleid</text:span>
        </text:p>
          <text:p text:style-name="al"/>
          <text:p text:style-name="al">Uiteraard moet de bevoegdheid worden uitgeoefend in overeenstemming met de geldende regels. De wettelijke bepalingen, verordeningen, en beleidsregels moeten worden nageleefd. Voorstellen om van het beleid af te wijken worden voorgelegd aan het bestuursorgaan dat verantwoordelijk is voor het vaststellen van dat beleid. </text:p>
          <text:p text:style-name="al"/>
          <text:p text:style-name="al">
          <text:span text:style-name="nadrukvet">Delegatie</text:span>
        </text:p>
          <text:p text:style-name="al"/>
          <text:p text:style-name="al">Daarnaast kennen we ook nog delegatie en attributie. Bij delegatie en attributie worden bevoegdheden overgedragen (aan een ander bestuursorgaan) of gecreëerd. Bij delegatie wordt een bestaande bevoegdheid overgedragen van het ene bestuursorgaan – bijvoorbeeld de gemeenteraad – naar een ander bestuursorgaan – bijvoorbeeld het college van B&amp;W. De overdracht betekent in dit voorbeeld dat de raad ook daadwerkelijk deze bevoegdheid kwijt is. Het bestuursorgaan krijgt daarmee de bevoegdheid om uit eigen naam handelingen te verrichten (art. 10:13 Awb) en mag zich ook niet meer bemoeien met de uitoefening van de bevoegdheden (art. 10:17 Awb). Er wordt vaak gedelegeerd om werklast te verminderen. Juist omdat delegatie best ingrijpend is, vereist delegatie een wettelijke grondslag (art. 10:15 Awb). In artikel 156 en 165 Gemeentewet is dit geregeld voor respectievelijk de gemeenteraad en het college. In het voorliggende Bevoegdhedenregister is geen opsomming opgenomen van de bevoegdheden die zijn gedelegeerd.</text:p>
          <text:p text:style-name="al"/>
          <text:p text:style-name="al">
          <text:span text:style-name="nadrukvet">Attributie</text:span>
        </text:p>
          <text:p text:style-name="al"/>
          <text:p text:style-name="al">Met attributie wordt bij wet een nieuwe bevoegdheid in het leven geroepen. Meestal wordt dit toegewezen aan een bestuursorgaan, zoals het college van burgemeester &amp; wethouders of de burgemeester. Een voorbeeld hiervan is artikel 3.1. Wet ruimtelijke ordening (Wro) waarin de gemeenteraad wordt aangewezen om bestemmingsplannen vast te stellen. Ook lokale regelgeving, zoals een APV, bevat veel bepalingen waarin is opgenomen: het college/de burgemeester kan ontheffing (c.q. vergunning) verlenen voor…</text:p>
          <text:p text:style-name="al"/>
          <text:p text:style-name="al">Dit is ook een vorm van attributie. In vergelijking met mandaat komen delegatie en attributie minder vaak voor.</text:p>
          <text:p text:style-name="al"/>
          <text:p text:style-name="al">Het komt ook voor dat een bevoegdheid wordt toegekend aan een bepaalde functionaris, bijvoorbeeld een heffingsambtenaar, die op grond van de wet besluiten mag nemen die vergelijkbaar zijn met een bestuursorgaan. Deze ambtenaar moet dan nog wel worden aangewezen door het betreffende bestuursorgaan waar hij onder valt. In de artikelen die zijn opgenomen in dit Bevoegdhedenbesluit is bepaald op welke wijze dit gebeurt en voor welke taken dit geldt.</text:p>
          <text:p text:style-name="al"/>
          <text:p text:style-name="al">
          <text:span text:style-name="nadrukvet">Deel B – overzicht aanwijzing ambtenaren m.b.t. attributie heffing en invordering</text:span>
        </text:p>
          <text:p text:style-name="al"/>
          <text:p text:style-name="al">In deel B van het Bevoegdhedenregister is beschreven welke functionarissen welke taken uitvoeren voor heffingen en invorderingen op grond van de Algemene wet inzake rijksbelastingen en de Invorderingswet 1990.</text:p>
          <text:p text:style-name="al"/>
          <text:p text:style-name="al">Bij de vaststelling van de 4e tranche van de Awb is expliciet vastgelegd dat bestuursorganen aan ondergeschikten instructies mogen geven (artikel 10:22 Awb). De hiërarchische situatie tussen medewerker (die op grond van attributie handelt als ware hij bestuursorgaan) en bestuursorgaan blijft op deze wijze in stand.</text:p>
          <text:p text:style-name="al"/>
          <text:p text:style-name="al">
          <text:span text:style-name="nadrukvet">Ondertekenen</text:span>
        </text:p>
          <text:p text:style-name="al"/>
          <text:p text:style-name="al">In het register is een bevoegdheid opgenomen voor “Het ondertekenen van alle correspondentie ter zake van de uitvoering van de door de afdeling voorbereide raadsbesluiten en besluiten van het college.” Hiermee wordt uitsluitend een ondertekeningsmandaat bedoeld voor besluiten die door het college of de raad zijn genomen. Het gaat daarbij in feite alleen om de bekendmaking van een besluit dat door het bestuursorgaan zelf is genomen.</text:p>
          <text:p text:style-name="al"/>
          <text:p text:style-name="al">Inhoudelijk heeft het bestuursorgaan het besluit zelf genomen. Met een ondertekeningsmandaat kunnen bijvoorbeeld geen voorschriften aan een besluit worden verbonden als die niet expliciet in het besluit van het bestuursorgaan zijn vermeld.</text:p>
          <text:p text:style-name="al"/>
          <text:p text:style-name="al">
          <text:span text:style-name="nadrukvet">Het beslissen op een aanvraag</text:span>
        </text:p>
          <text:p text:style-name="al"/>
          <text:p text:style-name="al">In het Bevoegdhedenregister 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text:p>
          <text:p text:style-name="al"/>
          <text:p text:style-name="al">
          <text:span text:style-name="nadrukvet">Handhaving</text:span>
        </text:p>
          <text:p text:style-name="al"/>
          <text:p text:style-name="al">Onder het mandaat “Opleggen van een last onder dwangsom of last onder bestuursdwang” vallen ook alle besluiten die direct verwant zijn aan de opgelegde last zoals:</text:p>
          <text:p text:style-name="al"/>
          <text:list text:style-name="id1-3-2-4-87">
            <text:list-item text:style-override="id1-3-2-4-87-1">
              <text:number>-</text:number>
              <text:p text:style-name="al">verlengen van de begunstigingstermijn;</text:p>
            </text:list-item>
            <text:list-item text:style-override="id1-3-2-4-87-2">
              <text:number>-</text:number>
              <text:p text:style-name="al">inschrijven van de beschikking in het beperkingenregister;</text:p>
            </text:list-item>
            <text:list-item text:style-override="id1-3-2-4-87-3">
              <text:number>-</text:number>
              <text:p text:style-name="al">beschikking tot het invorderen van verbeurde dwangsommen;</text:p>
            </text:list-item>
            <text:list-item text:style-override="id1-3-2-4-87-4">
              <text:number>-</text:number>
              <text:p text:style-name="al">beschikking tot het vaststellen van de kosten van de toepassing van bestuursdwang.</text:p>
            </text:list-item>
          </text:list>
          <text:p text:style-name="al">
          <text:span text:style-name="nadrukvet">Het aangaan van overeenkomsten</text:span>
        </text:p>
          <text:p text:style-name="al"/>
          <text:p text:style-name="al">
          <text:span text:style-name="nadrukvet">Algemeen</text:span>
        </text:p>
          <text:p text:style-name="al"/>
          <text:p text:style-name="al">Het aangaan van een overeenkomst is een privaatrechtelijke rechtshandeling waarbij de Gemeente Harlingen partij is. Het gaat daarbij om de gemeente als privaatrechtelijke rechtspersoon en niet om het college of de burgemeester als bestuursorganen. Het college is op grond van de Gemeentewet bevoegd om te besluiten tot privaatrechtelijke rechtshandelingen (artikel 160 lid 1 onder d. Gemeentewet). Het college zal dus moeten besluiten om een bepaalde overeenkomst aan te willen gaan.</text:p>
          <text:p text:style-name="al"/>
          <text:p text:style-name="al">Vervolgens is bepaald dat de burgemeester de gemeente in en buiten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ondertekent. Voor het aangaan van een overeenkomst is dus zowel een mandaat nodig van het college (voor het beslissen om een overeenkomst aan te gaan) als een volmacht van de burgemeester om de overeenkomst te ondertekenen.</text:p>
          <text:p text:style-name="al"/>
          <text:p text:style-name="al">
          <text:span text:style-name="nadrukvet">Overeenkomsten in mandaat</text:span>
        </text:p>
          <text:p text:style-name="al"/>
          <text:p text:style-name="al">Voor overeenkomsten die worden aangegaan ter uitvoering van een bepaalde functie waarvoor een budget is vastgesteld is een algemene bepaling opgenomen. Voor deze overeenkomsten geldt een mandaat voor het besluiten tot het aangaan van de overeenkomst. Het mandaat is beperkt tot besluiten waarmee een direct financieel belang is gemoeid van maximaal € 100.000. Verder is bepaald dat er alleen een ondermandaat mag worden verleend voor handelingen waarmee een direct financieel belang is gemoeid van maximaal € 25.000. Voor overeenkomsten waartoe in mandaat is besloten is een algemene volmacht opgenomen zodat deze ondertekend kunnen worden namens de burgemeester.</text:p>
          <text:p text:style-name="al"/>
          <text:p text:style-name="al">
          <text:span text:style-name="nadrukvet">Overeenkomsten door het college</text:span>
        </text:p>
          <text:p text:style-name="al"/>
          <text:p text:style-name="al">Er is mandaat verleend voor het aangaan van overeenkomsten voor zover deze passen binnen de budget- en aanbestedingsregels van de gemeente Harlingen. Besluiten die dit bedrag te boven gaan worden aan de gemeentesecretaris / algemeen directeur ter besluitvorming voorgelegd. Dit kan alleen op basis van een onderbouwde motivering en een advies van een inkoopadviseur. Of afwijkingen in een concreet geval zijn toegestaan, is uiteindelijk ter beoordeling aan de gemeentesecretaris / algemeen directeur. Indien afwijkingen politiek gevoelig liggen dat kan de gemeentesecretaris / algemeen directeur de bevoegdheid bij het college neerleggen.</text:p>
          <text:p text:style-name="al"/>
          <text:p text:style-name="al">Hier zie je dus dat er een advies van inkoop bij de afwijking dient te zitten en daarmee is de kans op onrechtmatigheid ook erg klein. </text:p>
          <text:p text:style-name="al"/>
          <text:p text:style-name="al">
          <text:span text:style-name="nadrukvet">Nakoming van overeenkomsten</text:span>
        </text:p>
          <text:p text:style-name="al"/>
          <text:p text:style-name="al">Ook is een mandaat/volmacht opgenomen voor het vorderen van nakoming van de overeenkomsten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 om een gerechtelijke procedure te starten, valt buiten dit mandaat.</text:p>
          <text:p text:style-name="al"/>
          <text:p text:style-name="al">
          <text:span text:style-name="nadrukvet">Gerechtelijke procedures</text:span>
        </text:p>
          <text:p text:style-name="al"/>
          <text:p text:style-name="al">Het college is op grond van de Gemeentewet bevoegd om te besluiten namens de gemeente, het college of de raad rechtsgedingen, bezwaarprocedures of (hoger) beroepsprocedures te voeren of handelingen ter voorbereiding daarop te verrichten. De burgemeester vertegenwoordigt de gemeente in en buiten rechte op grond van artikel 171 Gemeentewet. De burgemeester besluit zelf over het voeren van gedingen en procedures die het bestuursorgaan burgemeester aangaan.</text:p>
        </text:section>
        <text:section text:name="bijlage_id1-3-2-5" text:style-name="bijlage">
          <text:p text:style-name="bijlage_top"/>
          <text:p text:style-name="hoofdstuk_kop"><text:span text:style-name="label"/> <text:span text:style-name="nr"/> Bijlage</text:p>
          <text:p text:style-name="al"/>
          <text:p text:style-name="al">
          <text:span text:style-name="nadrukvet">Deel A Bevoegdhedenregister</text:span>
        </text:p>
          <text:p text:style-name="al">Toon volledige tabel</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Concer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van alle correspondentie ter zake van de uitvoering van de door het team voorbereide raadsbesluiten voor zover deze betrekking hebben op het werkterrein van het tea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van alle correspondentie ter zake van de uitvoering van de door de afdeling voorbereide besluiten van het college door zover deze betrekking hebben op het werkterrein van het tea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Wet open overheid (‘Wo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en ondertekenen van besluiten in verband met de uitvoering van de Wo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s/concern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Algemene verordening gegevensverwerking (‘Av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en ondertekenen van besluiten in verband met de uitvoering van de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concern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4: bestuursrechtelijke procedur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tegenwoordigen van een bestuursorgaan bij de behandeling van een bezwaarschrift (voor zover het bestuursorgaan zelf bezwaar maakt tegen een besluit van een ander bestuursorgaan), (hoger) beroepschrift c.q. een verzoek om voorlopige voorziening bij enig bestuursorgaan of rechtscollege, alsmede het verrichten van alle handelingen en het voeren van correspondentie die daarmee samenhang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5: privaatrechtelijke procedur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tegenwoordigen van de gemeente of haar bestuursorganen in juridische (voor)procedures, bij alle rechterlijk en niet-rechterlijke instanties, belast met het voorbereiden of nemen van beslissingen in geschillen of rechtsgedingen, waarbij de gemeente of een van haar bestuursorganen op enige wijze als partij of belanghebbende betrokken is, alsmede het verrichten van alle handelingen en het voeren van correspondentie die daarmee samenhang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6: privaatrechtelijke hand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luiten tot het aangaan, wijzigen of beëindigen van privaatrechtelijke rechtshandelingen zoals als bedoeld in artikel 160 lid 1 sub d en 171 van de Gemeentewet , alsmede het ondertekenen, uitvoeren van alle handelingen en versturen van correspondentie ter uitvoering van het genomen besluit. Onder rechtshandelingen wordt in ieder geval verstaan:</text:p>
                  <text:list text:style-name="id1-3-2-5-6-1-7-15-2-2">
                    <text:list-item text:style-override="id1-3-2-5-6-1-7-15-2-2-1">
                      <text:number>1.</text:number>
                      <text:p text:style-name="table_al"> Het aangaan en het beëindigen van overeenkomsten over aan en/of door de gemeente te leveren roerende goederen of diensten alsmede het door of voor de gemeente verrichten van werkzaamheden</text:p>
                    </text:list-item>
                    <text:list-item text:style-override="id1-3-2-5-6-1-7-15-2-2-2">
                      <text:number>2.</text:number>
                      <text:p text:style-name="table_al"> Het sluiten en het beëindigen van (ver)koopovereenkomsten over onroerende zaken</text:p>
                    </text:list-item>
                    <text:list-item text:style-override="id1-3-2-5-6-1-7-15-2-2-3">
                      <text:number>3.</text:number>
                      <text:p text:style-name="table_al"> Het sluiten en het beëindigen van een obligatoire (verplichtende) overeenkomst tot vestiging of levering van een zakelijk of beperkt recht alsmede de zakenrechtelijke overeenkomst tot vestiging of levering van dat zakelijk of beperkt recht</text:p>
                    </text:list-item>
                    <text:list-item text:style-override="id1-3-2-5-6-1-7-15-2-2-4">
                      <text:number>4.</text:number>
                      <text:p text:style-name="table_al"> Het sluiten en het beëindigen van pacht- en huurovereenkomsten</text:p>
                    </text:list-item>
                    <text:list-item text:style-override="id1-3-2-5-6-1-7-15-2-2-5">
                      <text:number>5.</text:number>
                      <text:p text:style-name="table_al"> Het sluiten en beëindigen van ontwikkelingsovereenkomsten voor locaties</text:p>
                    </text:list-item>
                    <text:list-item text:style-override="id1-3-2-5-6-1-7-15-2-2-6">
                      <text:number>6.</text:number>
                      <text:p text:style-name="table_al"> Het sluiten en beëindigen van overeenkomsten tot verhaal van planschadevergoeding (artikel 6.1 Wro)</text:p>
                    </text:list-item>
                    <text:list-item text:style-override="id1-3-2-5-6-1-7-15-2-2-7">
                      <text:number>7.</text:number>
                      <text:p text:style-name="table_al"> Het sluiten en het beëindigen van huurkoop- en leaseovereenkomsten</text:p>
                    </text:list-item>
                    <text:list-item text:style-override="id1-3-2-5-6-1-7-15-2-2-8">
                      <text:number>8.</text:number>
                      <text:p text:style-name="table_al"> Het versturen van ingebrekestellingen en sommaties betreffende op grond van dit register gesloten overeenkomsten</text:p>
                    </text:list-item>
                    <text:list-item text:style-override="id1-3-2-5-6-1-7-15-2-2-9">
                      <text:number>9.</text:number>
                      <text:p text:style-name="table_al"> Het sluiten en beëindigen van overige overeenkomsten</text:p>
                    </text:list-item>
                  </text:list>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onder voorwaarden zoals opgenomen in de budgetregels en aanbestedingsregels</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besluiten om af te wijken van het vastgestelde inkoop- en aanbestedingsbelei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Personeel en Organ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niet zijnde: 1. de gemeentesecretaris/algemeen directeur 2. de adjunct-directeur en opgavemanagers,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s en adjunct-directeur</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met uitzondering van: 1. de gemeentesecretaris/algemeen directeur 2. de opgavemanagers en adjunct directeur,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en adjunct-directeu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zijnde de adjunct-directeur, opgavemanager en of teamleider,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zijnde de adjunct-directeur, opgavemanager en of teamleider,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gaan van een re-integratietraject alsmede het opstellen van een plan van aanpak voor re-integratie als bedoeld in artikel 7:658a van het Burgerlijk Wet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schorsen van een werknemer als ordemaatregel als bedoeld in artikel 11.4 van de Cao Gemeen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gaan van een re-integratietraject en het opstellen van een re-integratieplan bij disfunctioner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opleggen van een sanctie, beschreven in hoofdstuk 14 van het personeelshand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regelen van de openbaarmaking van nevenwerkzaamheden en de melding financiële belangen als bedoeld in artikel 5 en 8 van de Ambtenarenwet 201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vaststellen van minnelijke regelingen, na instemming door de verantwoordelijke teamleider en de teamleider bedrijfsvoering en voor zover met de regeling een financieel belang is gemoeid dat het bedrag van € 7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vaststellen van minnelijke regelingen, na instemming door de verantwoordelijke teamleider en de teamleider Bedrijfsvoering, indien met de regeling een financieel belang is gemoeid dat het bedrag van € 75.000,-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aanwijzen van maximaal twee verplichte ADV-dagen per kalenderjaar als collectieve sluitingsd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bevoegdheid om reguliere SA/PSA mutaties door te voeren voor individuele medewerkers / stagiaires / inhuur derden (detacheren, uitzenden, payroll) binnen het beschikbare budget en de gemaakte afspra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amleider van de afdeling waar de betreffende medewerker werkzaam is</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inwinnen van inlichtingen uit het justitieel documentatieregister ten behoeve van Koninklijke onderscheid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bedrijfsvoering HR medewerker/ HR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Financiën en Belast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voeren van correspondentie, het in gebreke stellen alsmede het versturen van aanmaningen inzake openstaande schulden en vorderingen buiten rechte, als bedoeld in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pdracht geven aan gerechtsdeurwaarders tot het voeren van procedures met betrekking tot de invordering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oninbaar verklaren van privaat- en publiekrechtelijke vorderingen (met uitzondering van belastingen), voor zover het bedrag dat met de vordering gemoeid gaat maximaal € 25.000 euro bedraag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openen en opheffen van (sub)rekeningen van bankreken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reffen van betalingsregelingen alsmede het vaststellen van richtlijnen dienaangaande tot € 50.000,-- als bedoeld in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doen van aangifte ter uitvoering van de Wet omzetbelasting (incl. BTW-compensatiefond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angaan van kasgeldlening en het uitlenen van overtollige kasgeld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aangaan van geldlening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intrekken van gelden in deposito 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opstellen en inzenden van het plan als bedoeld in artikel 4 Wet Financiering decentrale overheden e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opgaven aan de Belastingdienst betreffende uitbetalingen aan derden die niet in dienst zijn van de gemeente (niet zijnde bedrijv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afdoen, voeren en ondertekenen van routinematige correspondentie met betrekking tot de financiële administrati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afsluiten van verzekeringen, daaronder begrepen: het ondertekenen van de overeenkomst, als bedoeld in artikel 160 lid 1 sub d van d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medewerker financiële administratie, beleidsmedewerker belastingen en verzekeringen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aanmelden van schadegevallen bij verzekeringsmaatschappijen en het voeren van correspondentie met betrekking tot de afwikkeling van de schad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 beleidsmedewerker belastingen en verzekeringen</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aansprakelijk stellen van derden ten aanzien van door hen veroorzaakte materiële schade aan roerende of onroerende zaken in het bezit van de gemeente, voor zover de aansprakelijkheidstelling het bedrag van € 2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niet-ontvankelijk verklaren van een bezwaarschrift als bedoeld in artikel 6:6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beslissen op een verzoek tot rechtstreeks beroep als bedoeld in artikel 7:1a lid 1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concern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Openbare ruimte &amp; Dienst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geven van grafruimten zoals bedoeld i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erlengen van grafrechten zoals bedoeld in artikel 4 lid 4 va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beslissen inzake het plaatsen van asbussen als bedoeld in artikel 64 Wet op de lijkbezorging e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goedkeuren van een gedenkteken op een graf als bedoeld i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beslissen op een eerste inschrijving BRP op grond van de geboorteakte als bedoeld in artikel 2.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op een eerste inschrijving BRP op grond van aangifte van verblijf en adres als bedoeld in artikel 2.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beslissen op een aangifte intergemeentelijke adreswijziging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beslissen op hervestiging in Nederland op grond van aangifte verblijf en adres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ambtshalve opnemen, actualiseren en corrigeren van gegevens als bedoeld in de artikelen 2.4, 2.19, 2.20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beslissen over het ontlenen van gegevens aan documenten voor de opneming van deze gegevens in de BRP als bedoeld in de artikelen 2.8, 2.9 en 2.1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afnemen van een verklaring als bedoeld in artikel 2.8 lid 2 onder e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beslissen over opnemen en ontlenen van gegevens voor de opneming van deze gegevens in de BRP als bedoeld in de artikelen 2.13, 2.14, 2.15, 2.19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inwinnen van advies bij de Commissie van advies voor zaken betreffende de burgerlijke staat en nationaliteit als bedoeld in artikel 2.1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beslissen op naamgebruik (geslachtsnaam) als bedoeld in de artikelen 2.25 en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beslissen dat een opgenomen adresgegeven onjuist is en het instellen van een onderzoek naar het juiste adresgegeven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beslissen dat een opgenomen algemeen gegeven onjuist is of een gegeven over de burgerlijke staat in strijd is met de openbare orde en het instellen van een onderzoek naar de betreffende gegevens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houden van de burger aan zijn/haar verplichtingen als bedoeld in de artikelen 2.38, 2.39, 2.40, 2.43 en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doen van een verzoek aan de burger om inlichtingen te verstrekken, in persoon te verschijnen en/of geschriften te overleggen als bedoeld in de artikelen 2.44, 2.45, 2.46, 2.47, 2.49, 2.51 en 2.5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beslissen op verzoek aangifte briefadres als bedoeld in artikel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oezenden van een persoonslijst aan betrokkene als bedoeld in artikel 2.5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op verzoek schriftelijk aan de burger meedelen dat hem betreffende gegevens in de BRP zijn verwerkt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slissen op verzoek van de burger om inzage in hem betreffende gegevens in de BRP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verstrekken van een gewaarmerkt afschrift van hem betreffende gegevens zoals vermeld in de BRP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vaststellen van de identiteit van aangevers/verzoekers/et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beslissen op verzoek gegevens te wijzigen in de BRP van ouder/kind n.a.v. geslachtswijziging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Het beslissen op verzoek om verwijdering van gegevens voor de adoptie in de BRP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Het beslissen op een verzoek om verbetering, aanvulling of verwijdering van gegevens in de gemeentelijke basisadministratie als bedoeld i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Uitvoering geven aa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Het beslissen op verzoek verstrekken BRP-gegevens aan afnemers en toezenden gewaarmerkt afschrift als bedoeld in artikel 3.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0</text:p>
                </table:table-cell>
                <table:table-cell table:style-name="cell_frame_all" table:number-rows-spanned="1" table:number-columns-spanned="1">
                  <text:p text:style-name="table_al">Het beslissen op verzoek om autorisatie kijkfunctie in de BRP en BRP verstrekken gegevens aan binnengemeentelijke afnemers als bedoeld in artikel 3.8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beslissen op verzoek (systematisch) verstrekken BRP-gegevens aan verplichte derden als bedoeld in de artikelen 3.6 en 3.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beslissen op verzoek verstrekken BRP-gegevens aan vrije derden als bedoeld in artikel 3.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Het beslissen op verzoek om geheimhouding gegevens als bedoeld in artikel 2.5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Het beslissen op verzoek om opgave verstrekkingen (afnemers en derden) aan betrokken persoon als bedoeld in artikel 3.2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Het beslissen omtrent de registratie van een kiesgerechtigde ingezetene als bedoeld in artikel D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Het beslissen en kennisgeving van deze beslissing op verzoek om herziening registratie als bedoeld in de artikelen D6 en D7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Het benoemen en indelen leden stembureaus als bedoeld in artikel E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in ontvangst nemen kandidatenlijsten en afgifte van bewijs daarvan als bedoeld in artikel H3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afleggen van een verklaring van ondersteuning als bedoeld in artikel H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0</text:p>
                </table:table-cell>
                <table:table-cell table:style-name="cell_frame_all" table:number-rows-spanned="1" table:number-columns-spanned="1">
                  <text:p text:style-name="table_al">Het aanwijzen van een stemlokaal voor elk stemdistrict als bedoeld in artikel J4 en J4a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Het verstrekken van een kiezerspas als bedoeld in artikel K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beslissen op een verzoek stemmen in stembureau naar keuze als bedoeld in artikel K8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eslissen op een verzoek stemmen bij volmacht als bedoeld in artikel L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innemen van verkiezingsbescheiden als bedoeld in artikel N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doen van een openbare kennisgeving als bedoeld in de artikelen J4, K3, K12, K13, L8 en Y3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beslissing op een verzoek om registratie kiezer van EU-onderdaan als bedoeld in artikel Y32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Het inwinnen van inlichtingen uit het justitieel documentatieregister in verband met het afgeven van verklaringen omtrent het gedra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Het afgeven en wijzigen van paspoorten en de afgifte van Nederlandse identiteitskaarten als bedoeld in de artikelen 26 tot en met 43 Paspoortwet en conform de Paspoortuitvoeringsregeling Nederland 200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0</text:p>
                </table:table-cell>
                <table:table-cell table:style-name="cell_frame_all" table:number-rows-spanned="1" table:number-columns-spanned="1">
                  <text:p text:style-name="table_al">De afhandeling van een verzoek om een verklaring van geen bezwaar aan Gedeputeerde Staten inzake wedstrijden met voertuigen, indien en voor zover de politie een positief advies heeft gegeven, als bedoeld in artikel 148 Wegenverkeerswet 1994</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oepassen van de zon- en feestdagenregeling winkeltijden als bedoeld in de Winkeltijdenwet en Zondagswe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beslissen om een aanvraag om een gehandicaptenparkeerkaart als bedoeld in artikel 49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verlenen van een parkeervergunning als bedoeld in de Parkeerverordening gemeente Harl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aanwijzen van trouwlo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 per besluit van 8 november 2011 gedelegeerd aan het 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4: Veiligheid, Toezicht &amp;Vergun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aanwijzen van toezichthouders op de naleving van de bepalingen uit de Algemene Plaatselijke Verordening van Harlingen (APV), zoals bedoeld in artikel 6: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aanwijzen van toezichthouders op de naleving van de Verordening op de heffing en de invordering van parkeerbelastingen 202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aanwijzen van toezichthouders op de naleving van het bepaalde bij of krachtens de Alcoholwet, zoals bedoeld in artikel 41 van de 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anders dan de APV , de Verordening op de heffing en de invordering van parkeerbelastingen 2023 en bouwen en wonen zoals bedoeld in artikel 5:11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behandelen, waaronder het weigeren, van een verzoek om handhavend op te treden tegen door een derde gestelde overtreding van wet- en regelgeving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houden van toezicht op de naleving alsmede het opsporen van een overtreding van het bepaalde bij of krachtens de Algemene Plaatselijk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Het besluiten tot het opleggen van een mondelinge last onder bestuursdwang, waaronder mede begrepen een bouwsto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ij besluit daartoe aangewezen toezichthoude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ontzeggen van de bevoegdheid zwak-alcoholhoudende drank te verkopen, alsmede het opleggen van een last onder dwangsom ter handhaving van de ontzegging, als bedoeld in artikel 19a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na overleg met burgemeeste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oepassen van bestuursdwang ter handhaving van de verplichting aan een toezichthouder binnen de door hem gestelde redelijke termijn alle medewerking te verlenen die deze redelijkerwijs kan vorderen bij de uitoefening van zijn werkzaamheden, als bedoeld in artikel 44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ij besluit daartoe aangewezen toezichthouders</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opleggen van een bestuurlijke boete terzake de overtreding van de in artikel 44a lid 1 genoemde artikelen van de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ij besluit daartoe aangewezen toezichthouders</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behandelen van een aanvraag om omgevingsvergunning als bedoeld in artikel 2.1 van de Wet algemene bepalingen omgevingsvergunning (Wabo), voor zover in deze regeling niet anders is bepaald.</text:p>
                  <text:p text:style-name="table_al">Onder behandeling wordt in ieder geval verstaan: het verzenden van een ontvangstbevestiging, het niet in behandeling nemen van een aanvraag, het opleggen van leges, het op de hoogte stellen van een aanhoudingsplicht, het nemen van een verlengingsbesluit, het opvragen van ontbrekende gegevens, het alsnog in behandeling nemen van een aanvraag, het opvragen van het benodigde advies, het verzorgen van de benodigde publicaties, alsmede het voeren van correspondentie over alle hiervoor genoemde stapp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vergunningverlener omgevingswet</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Het besluiten op aanvragen van een omgevingsvergunning voor het bouwen van een tijdelijk of seizoensgebonden bouwwerk als bedoeld in artikel 2.23 en 2.24 Wabo + artikel 2.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Het aanhouden/verdagen van besluiten op aanvragen van een omgevingsvergunning voor het bouwen van een (tijdelijk of seizoensgebonden) bouwwer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De procedures voor een omgevingsvergunning voor activiteiten die in strijd zijn met het bestemmingsplan of de beheersverordening (artikel 2.12 lid 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Het besluiten op aanvragen van een omgevingsvergunning voor het slopen van een bouwwerk in gevallen waarin dat bij een bestemmingsplan, beheersverordening of voorbereidingsbesluit is bepaald (artikel 2.1 lid 1 sub g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Het intrekken van een omgevingsvergunning op verzoek van vergunninghouder, alsmede het opstellen van het voornemen hierto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Het wijzigen van een omgevingsvergunning, alsmede het opstellen van het voornemen hierto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aanschrijven / aankondigen last onder dwangsom op grond van de Woningwet, Wabo en Bouw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stemming verlenen af te wijken van de verleende omgevingsvergunning voor het aspect bouwen bij niet ingrijpende afwijk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Behandelen statistieken inzake de Woningwet en de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besluiten op aanvragen van vrijstelling van de Bouw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Het verzenden van een standaardbrief met uitleg over de aanvraag gebruiksvergunning of melding op grond van het Bouwbesluit met aanvraagformul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Het verzenden van een ontvangstbevestiging van de aanvraag gebruiksvergunning of de meld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Het verzenden van een verzoek om aanvulling/verbetering aanvraag gebruiksvergunning, inclusief herinner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Het verzenden van een eerste of tweede herinnering met betrekking tot de aanvraag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Het verzenden van een bericht dat voor de betreffende inrichting geen gebruiksvergunning nodig i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Het verdagen dan wel aanhouden van de beslissing omtrent de aanvraag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verlenen, weigeren dan wel intrekken van de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Het verlenen van een standplaatsvergunning als bedoeld in artikel 5:1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Het weigeren van een vergunning voor het uitoefenen van een horecabedrijf of slijtersbedrijf als bedoeld in artikel 27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Het verlenen van een vergunning voor het uitoefenen van een horecabedrijf of slijtersbedrijf als bedoeld in artikel 3, artikel 28 en artikel 30a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Het verstrekken van een gewijzigde vergunning als bedoeld in artikel 30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Het bevestigen van de ontvangst van een aanvraag tot wijziging van het aanhangsel bij de vergunning, als bedoeld in artikel 30a lid 4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Het wijzigen van het aanhangsel bij de vergunning voor het uitoefenen van een horecabedrijf of slijtersbedrijf als bedoeld in artikel 30a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Het weigeren het aanhangsel bij de vergunning voor het uitoefenen van een horecabedrijf of slijtersbedrijf als bedoeld in artikel 30a Alcoholwet te wijz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0</text:p>
                </table:table-cell>
                <table:table-cell table:style-name="cell_frame_all" table:number-rows-spanned="1" table:number-columns-spanned="1">
                  <text:p text:style-name="table_al">Het intrekken van de vergunning, als bedoeld in artikel 31 lid 1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Het intrekken van de vergunning, als bedoeld in artikel 31 lid 2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Het schorsen van de vergunning, als bedoeld in artikel 32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Het beslissen inzake het verlenen van ontheffing van het drankverbod voor tijdelijke evenementen zoals bedoeld in artikel 35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Het verlengen van de beslistermijn op een aanvraag voor een vergunning of ontheffing als bedoeld in artikel 1:2 lid 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Het verbinden van voorschriften en beperkingen aan vergunningen en ontheffingen als bedoeld in artikel 1:4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Het verlenen van een vergunning voor de exploitatie van een terras bij een horecabedrijf als bedoeld in artikel 2:3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Het bepalen van sluitingstijden natte horeca en het verlenen van ontheffing van het verbod bezoekers tussen 02.00 en 06.00 uur te laten verblijven in een horeca-inrichting als bedoeld in artikel 2: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Het verlengen van de beslistermijn op een aanvraag voor een vergunning of ontheffing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Het besluiten een aanvraag voor een vergunning of ontheffing op het gebied van horeca- en slijterijbedrijven niet te behand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Het verbinden van voorschriften en beperkingen aan vergunningen en ontheffingen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verstrekken van een bewijs van ontvangst van een kennisgeving van het houden van een betoging als bedoeld in artikel 2:3 lid 1 jo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verlenen van ontheffing van het verbod gedrukte of geschreven stukken dan wel afbeeldingen te verspreiden dan wel openlijk aan te bieden, als bedoeld in artikel 2:6 lid 1 jo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Het verlenen van ontheffing van het verbod als straatartiest e.d. op te treden als bedoeld in artikel 2:9 lid 1 jo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ext:p text:style-name="table_al">Het verlenen van een vergunning voor een evenement als bedoeld in artikel 2:25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ext:p text:style-name="table_al">Het verlenen van een vergunning voor de exploitatie van een speelgelegenheid als bedoeld in artikel 2:3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Het verlenen van een vergunning voor kansspelautomaten als bedoeld in artikel 30b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ext:p text:style-name="table_al">Het aanwijzen van aanplakborden als bedoeld in artikel 2:42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ext:p text:style-name="table_al">Het verlenen van een vergunning voor een snuffelmarkt als bedoeld in artikel 5:2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ext:p text:style-name="table_al">Het zorg dragen voor van het adressen- en gebouwenregister als bedoeld in artikel 9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0</text:p>
                </table:table-cell>
                <table:table-cell table:style-name="cell_frame_all" table:number-rows-spanned="1" table:number-columns-spanned="1">
                  <text:p text:style-name="table_al">Het opmaken van een proces-verbaal van constatering als bedoeld in art 10, eerste lid onder b Wet basisregistratie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opmaken van schriftelijke verklaringen over het signaleren van een feitelijke wijziging ten opzichte van het brondocument in adressen- en gebouwenregister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 (beleids)medewerkers Bouw- en woningtoezicht</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opstellen en toetsen van ambtelijke verklaringen en overige brondocumenten aan de vereisten voor de inschrijving als bedoeld in artikel 10 en artikel 1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Het uitgeven van inschrijfnummers en identificatienummers op grond va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Het zorg dragen voor goede beschikbaarheid, werking en beveiliging van het adressen- en gebouwenregister als bedoeld i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Het inschrijven en opnemen van brondocumenten in het adressenregister dan wel gebouwenregister als bedoeld in artikel 10, 14a en 15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et onderhouden van berichtenverkeer Landelijke Voorziening basisadministraties adressen en gebouwen als bedoeld in artikel 3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7</text:p>
                </table:table-cell>
                <table:table-cell table:style-name="cell_frame_all" table:number-rows-spanned="1" table:number-columns-spanned="1">
                  <text:p text:style-name="table_al"> Het verstrekken en ter inzage verlenen van gegevens uit het adressen- en gebouwenregister als bedoeld in artikel 32 lid 1 onder a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8</text:p>
                </table:table-cell>
                <table:table-cell table:style-name="cell_frame_all" table:number-rows-spanned="1" table:number-columns-spanned="1">
                  <text:p text:style-name="table_al">Het ontvangen, doorgeleiden en afhandelen van meldingen en verzoeken als bedoeld in de artikelen 37 tot en met 4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9</text:p>
                </table:table-cell>
                <table:table-cell table:style-name="cell_frame_all" table:number-rows-spanned="1" table:number-columns-spanned="1">
                  <text:p text:style-name="table_al">Het bevorderen en nakomen van gemeentelijke verplichtingen in het kader van de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70</text:p>
                </table:table-cell>
                <table:table-cell table:style-name="cell_frame_all" table:number-rows-spanned="1" table:number-columns-spanned="1">
                  <text:p text:style-name="table_al">Het besluiten op aanvragen van een omgevingsvergunning voor het oprichten, het veranderen of veranderen van de werking of het in werking hebben van een inrichting of mijnbouwwerk (artikel 2.1 lid 1 sub e Wabo), voor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Het verlenen van ontheffing van het verbod voertuigen van een autobedrijf te parkeren als bedoeld in artikel 5: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Het verlenen van ontheffing van het verbod voertuigen te koop aan te bieden of te verhandelen als bedoeld in artikel 5: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3</text:p>
                </table:table-cell>
                <table:table-cell table:style-name="cell_frame_all" table:number-rows-spanned="1" table:number-columns-spanned="1">
                  <text:p text:style-name="table_al">Het verlenen van ontheffing van het verbod kampeermiddelen te parkeren als bedoeld in artikel 5: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4</text:p>
                </table:table-cell>
                <table:table-cell table:style-name="cell_frame_all" table:number-rows-spanned="1" table:number-columns-spanned="1">
                  <text:p text:style-name="table_al">Het verlenen van ontheffing van het verbod reclamevoertuigen te parkeren als bedoeld in artikel 5: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5</text:p>
                </table:table-cell>
                <table:table-cell table:style-name="cell_frame_all" table:number-rows-spanned="1" table:number-columns-spanned="1">
                  <text:p text:style-name="table_al">Het verlenen van ontheffing van het verbod grote voertuigen te parkeren als bedoeld in artikel 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6</text:p>
                </table:table-cell>
                <table:table-cell table:style-name="cell_frame_all" table:number-rows-spanned="1" table:number-columns-spanned="1">
                  <text:p text:style-name="table_al">Het verlenen van ontheffing van het verbod afvalstoffen te verbranden of anderszins vuur te stoken, als bedoeld in artikel 5: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7</text:p>
                </table:table-cell>
                <table:table-cell table:style-name="cell_frame_all" table:number-rows-spanned="1" table:number-columns-spanned="1">
                  <text:p text:style-name="table_al">Het verlenen van ontheffing van het verbod bouwwerkzaamheden aan een woonschip uit te voeren, als bedoeld in artikel 5:2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openen en toewijzen van (digitale) post, als bedoeld in artikel 74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en medewerkers III, IV of V Documentaire Informatievoorzien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van exploten van deurwaarder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en medewerkers III, IV of V Documentaire Informatievoorzienin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uiten op basis van de Archiefwet en de Archief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en senior medewerker / medewerker gegevens III Documentaire Informatievoorzienin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het plaatsen van voorwerpen op of aan de weg in strijd met publieke functie van de weg als bedoeld in artikel 2:10A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het aanleggen, beschadigen of veranderen van een weg als bedoeld in artikel 2: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erlenen van een vergunning voor het maken of veranderen van een uitweg als bedoeld in artikel 2: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ontheffing van het verbod groenvoorzieningen aan te tasten door voertuigen als bedoeld in artikel 5: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wijzen van plaatsen waar het verboden is fietsen of bromfietsen te laten staan als bedoeld in artikel 5: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ontheffing van het verbod zich met een motorvoertuig, bromfiets, fiets of paard in natuurgebieden e.d. te bevinden, als bedoeld in artikel 5: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reffen van tijdelijke verkeersmaatregelen op basis van artikel 34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ontheffing verboden te rijden op basis van artikel 87 Reglement verkeersregels en verkeerstek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aansluiten van gemeentegebouwen op openbare nutsbedrijv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opdrachten tot uitvoering van onderhoudswerken, anders dan in eigen beheer, op basis van een vastgesteld Onderhoudsplan, met in achtneming van de aanbestedings- en budgetregel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Gunning verlenen voor de uitvoering van kapitaalswerken met inachtneming van de aanbestedings- en budgetregels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behandelen en verlenen van een vergunning aansluiting op gemeenteriool op basis van de Aansluitingsverordening, hieronder mede verstaan: het verzenden van een ontvangstbevestiging, het opvragen van adviezen, het opvragen van aanvullende dan wel ontbrekende gegevens, het verdagen dan wel aanhouden van de beslissen, het niet ontvankelijk verklaren van de aanvraag,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Het beheer en onderhoud van openbare verlichting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Het verlenen van toestemming voor incidentele uitbreiding openbaar verlichtingsnet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Het verlenen van ontheffing voor exceptionele transporten op basis van artikel 149 Wegenverkeerswet, artikel 87 Reglement verkeerstekens en verkeersregels en artikel 9.1 Regeling voertu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Toekennen, wijzigen of intrekken nummeraanduiding straatnamen Wet basisregistr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Het bijhouden van de geografische gegevens in de basisregistratie grootschalige topografie voor levering van de gegevens aan het kadaster, bedoeld in artikel 7 en 8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 artikel 12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zorgdragen dat geografische gegevens voldoen aan de kwaliteitseisen, artikel 13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worden gesteld, artikel 14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Het leveren van een geografisch gegeven langs elektronische weg naar de Landelijke Voorziening, artikel 1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Het na ontvangst van een melding beslissen over de wijziging dan wel opneming van het betreffende authentiek gegeven, artikel 2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Het in onderzoek zetten van een geografisch object waarop het authentiek gegeven betrekking heeft en het beslissen dan wel opnemen van een authentiek gegeven na onderzoek van het gegeven, artikel 27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Het beslissen op aanvragen en -verzoeken omtrent sporthalverhuur en accommodatieverhu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esluiten omtrent vervangende leerplicht voor jongeren van 14 jaar en ouder op basis van artikel 3a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sluiten omtrent vervangende leerplicht laatste schooljaar op basis van artikel 3b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Het verlenen van vrijstelling voor het volgen van ander onderwijs op basis van artikel 15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emen van besluiten omtrent subsidieaanvragen en -verzoeken in het kader van de Algemene Subsidieverordening Harlingen alsmede binnen het subsidiebudg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beslissen op aanvragen en – verzoeken in het kader van de Verordening Onderwijshuisves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afsluiten van huur- of gebruiksovereenkomsten met betrekking tot sporthallen en accommodatie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geven van opdracht aan de notaris tot het opstellen van notariële akte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beslissen inzake de vergoeding voor de kosten van het leerlingenvervoer in afwijking van aanvraag en met toepassing van de hardheidsclausule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issen inzake de vergoeding van de kosten van het leerlingenvervoer conform de aanvraag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beleidsmedewerker en medewerker publiek IV of V</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starten van een procedure voor een omgevingsvergunning voor activiteiten die in strijd zijn met de regels die zijn gesteld krachtens artikel 4.1 lid 3 of 4.3 lid 3 van de Wet ruimtelijke ordening (artikel 2.12 lid 1 sub c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besluiten op aanvragen van een omgevingsvergunning voor het uitvoeren van een werk, geen bouwwerk zijnde, of van werkzaamheden, in gevallen waarin dat bij een bestemmingsplan, beheersverordening, exploitatieplan of voorbereidingsplan is bepaald (artikel 2.1 lid 1 sub b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pdrachtverstrekking externe advisering over artikel 6.1 Wro schadeclaims en/of nadeelcompens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heffen van een recht en de mededeling van de verschuldigdheid (art. 6.4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niet ontvankelijk verklaring van de aanvraag (art. 6.4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erugstorten van het recht (art. 6.4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aan aanvrager toezenden van een ontvangstbevestiging (art. 6.1.2.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De mededeling aan aanvrager door welk bestuursorgaan op de aanvraag zal worden beslist (art. 6.1.2.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De aanvraag af te wijzen indien de aanvraag kennelijk ongegrond is (art. 6.1.3.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De onvolledige aanvraag niet verder in behandeling te nemen (art. 6.1.3.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verlengen van termijnen (art. 6.1.3.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anwijzen van een (of meer) adviseur(s) (art. 6.1.3.2.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erdaging van de beslistermijn ( art. 6.1.3.6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toekennen van een voorschot aan aanvrager en het verlangen van een zekerheidsstelling (art. 6.1.3.7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Bekendmaking van het besluit aan aanvrager (art. 6.1.3.6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langs elektronische weg waarmerken, bekendmaken, beschikbaar stellen en raadpleegbaar maken van Wro-instrumenten conform Bro artikel 1.2.1 lid 1 en de Regeling standaarden ruimtelijke ordening 201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Het doen van kennisgevingen en het nemen van besluiten ex artikel 1.3.1 Besluit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29</text:p>
                </table:table-cell>
                <table:table-cell table:style-name="cell_frame_all" table:number-rows-spanned="1" table:number-columns-spanned="1">
                  <text:p text:style-name="table_al">Het verzorgen van openbare bekendmakingen/kennisgevingen op het gebied van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et afdoen, voeren en ondertekenen van routinematige correspondentie met betrekking tot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Uitvoeren Subsidieverordening Stedelijke Vernieuw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strekken starterslening op basis van de Verordening Startersl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accepteren van een melding voor het beperkt veranderen van een milieu-inrichting (art. 2.1 lid 1 onder e juncto 3.10 lid 3 Wabo) en het verzorgen van de bijbehorende publi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 </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aanwijzen van collectieve activiteiten als bedoeld in artikel 4: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in ontvangst nemen van een kennisgeving incidentele activiteiten als bedoeld in artikel 4: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verlenen van ontheffing van het verbod geluidshinder te veroorzaken, als bedoeld in artikel 4: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aanvragen van offertes en het verlenen opdracht tot het doen van milieuonderzoeken tot max. € 12.000,-- voor zover hiervoor budget beschikbaar i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38</text:p>
                </table:table-cell>
                <table:table-cell table:style-name="cell_frame_all" table:number-rows-spanned="1" table:number-columns-spanned="1">
                  <text:p text:style-name="table_al">Het behandelen van meldingen en het melden van bodemverontreiniging als bedoeld in artikel 41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Het behandelen van een aanvraag of een melding in het kader van de Wet milieubeheer, hieronder mede verstaan: het verzenden van een ontvangstbevestiging, het opvragen van adviezen, het opvragen van aanvullende dan wel ontbrekende gegevens, het verdagen dan wel aanhouden van de beslissen, het niet ontvankelijk verklaren van de aanvraag, opstellen ontwerp,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0</text:p>
                </table:table-cell>
                <table:table-cell table:style-name="cell_frame_all" table:number-rows-spanned="1" table:number-columns-spanned="1">
                  <text:p text:style-name="table_al">Het opleggen van maatwerkvoorschriften als bedoeld in artikel 8:42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behandelen van een aanvraag tot het mogen treffen van gelijkwaardige maatregelen als bedoeld in artikel 8.40a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behandelen van klachten op basis van de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Het aanschrijven bij overtredingen van de Wet milieubeheer / Wabo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46</text:p>
                </table:table-cell>
                <table:table-cell table:style-name="cell_frame_all" table:number-rows-spanned="1" table:number-columns-spanned="1">
                  <text:p text:style-name="table_al">Het besluiten tot het opleggen van een mondelinge last onder bestuursdwa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7</text:p>
                </table:table-cell>
                <table:table-cell table:style-name="cell_frame_all" table:number-rows-spanned="1" table:number-columns-spanned="1">
                  <text:p text:style-name="table_al">Het verlenen van ontheffing van het verbod as uit te strooien als bedoeld in artikel 5:3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toestemming voor het direct vellen van houtopstanden als bedoeld in artikel 4:11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behandeling nemen, verlenen, wijzigen of weigeren van een omgevingsvergunning alsmede het verbinden van voorschriften aan de vergunning voor het vellen of doen vellen van houtopstanden als bedoeld in artikel 4:11 APV, voor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verlenen van ontheffing van het verbod gevelde iepen of delen daarvan voorhanden of in voorraad te hebben, als bedoeld in artikel 4:12d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
            <text:p text:style-name="table_bottom"/>
          </text:section>
          <text:p text:style-name="al"/>
          <text:p text:style-name="al">
          <text:span text:style-name="nadrukvet">Deel B Aanwijzing heffings- en invordering ambtenaren o.g.v. attributie </text:span>
        </text:p>
          <text:p text:style-name="al"/>
          <text:p text:style-name="al">
          <text:span text:style-name="nadrukvet">Bij de toewijzing van wettelijke bevoegdheden gelden ook verplichtingen op grond van onder meer de artikelen 47, 49 en 50 van de Algemene Wet inzake de Rijksbelastingen en in de artikelen 58 en 60 van de Invorderingswet 1990.</text:span>
        </text:p>
          <text:p text:style-name="al"/>
          <text:p text:style-name="al">
          <text:span text:style-name="nadrukvet">Het college wijst de onderstaande ambtenaren aan:</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edewerker beleidsuitvoering I</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edewerker Burgerzaken</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Beleidsmedewerker/ adviseur III Algemene en Juridische Zaken en Veiligheid</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Medewerker Bouw- en woningtoezicht/medewerker vergunningen Wabo</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Beleidsmedewerker/ medewerker ontwikkeling II Ruimtelijke Zaken A (milieu)</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Medewerker beleidsuitvoering I</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Management assistente/ medewerker bedrijfsvoering II</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Medewerkers Openbare Werken</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Medewerker/ medewerker beleidsuitvoering III Welzijn, Onderwijs en Sport</text:span>
                  </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Medewerker/ medewerker bedrijfsvoering II Financiën en applicatiebeheer</text:span>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Medewerker bedrijfsvoering II</text:span>
                  </text:p>
                </table:table-cell>
              </table:table-row>
            </table:table>
            <text:p text:style-name="table_bottom"/>
          </text:section>
          <text:p text:style-name="al"/>
          <text:p text:style-name="al">
          <text:span text:style-name="nadrukvet">Naast de bovengenoemde verplichtingen gelden voor de aangewezen ambtenaren ook de verplichtingen van artikel 51 en 53a van de Algemene wet Inzake de Rijksbelastingen en in de artikelen 58 en 60 van de Invorderingswet 1990.</text:span>
        </text:p>
          <text:p text:style-name="al"/>
          <text:p text:style-name="al">
          <text:span text:style-name="nadrukvet">Het colle</text:span>
          <text:span text:style-name="nadrukvet">ge wijst de onderstaande ambtenaren aan:</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Senior) medewerker Belastingen, verzekeringen en vastgoed</text:span>
                  </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beleid) medewerkers Belastingen</text:span>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edewerker verzekeringen en vastgoed</text:span>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Belastingdeurwaarder/betekenaar: Cannock Chase Public, Postbus 103, 6650 AC Druten</text:span>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
                    <text:span text:style-name="nadrukvet">Onbezoldigd gemeenteambtenaren: Cannock Chase Public, Postbus 103, 6650 AC Druten</text:span>
                  </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
                    <text:span text:style-name="nadrukvet">
                      <text:span text:style-name="nadrukcur">De heer C.L. Hilarides, handelend onder CL int. Ihkv inningskosten van:</text:span>
                    </text:span>
                  </text:p>
                  <text:p text:style-name="table_al">
                    <text:span text:style-name="nadrukvet">
                      <text:span text:style-name="nadrukcur">Aanbrengen en verwijderen van wielklem en kosten</text:span>
                    </text:span>
                  </text:p>
                  <text:p text:style-name="table_al">
                    <text:span text:style-name="nadrukvet">
                      <text:span text:style-name="nadrukcur">Overbrengen en bewaren voertuigen</text:spa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921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0 van de Gemeentewet]|[1.0:c:BWBR0005416&amp;artikel=170&amp;g=2023-04-01</meta:user-defined>
    <meta:user-defined meta:name="DC.source">artikel 10:3 van de Algemene wet bestuursrecht]|[1.0:c:BWBR0005537&amp;artikel=10%3A3&amp;g=2023-05-16</meta:user-defined>
    <meta:user-defined meta:name="OVERHEIDop.referentienummer">6.1</meta:user-defined>
    <meta:user-defined meta:name="DCTERMS.alternative">Bevoegdhedenbesluit voor de gemeente Harlingen 2023</meta:user-defined>
    <dc:language>nl</dc:language>
    <meta:user-defined meta:name="OVERHEIDop.locatietype/OVERHEIDop.gebiedsmarkering">Gemeente</meta:user-defined>
    <meta:user-defined meta:name="DC.title">Bevoegdhedenbesluit voor de gemeente Harlingen 2023</meta:user-defined>
    <meta:user-defined meta:name="DCTERMS.W3CDTF/DCTERMS.available">2023-05-25</meta:user-defined>
    <meta:user-defined meta:name="DCTERMS.W3CDTF/OVERHEIDop.jaargang">2023</meta:user-defined>
    <meta:user-defined meta:name="OVERHEIDop.publicationIssue">229213</meta:user-defined>
    <meta:user-defined meta:name="OVERHEIDop.betreftRegeling">CVDR696593_1</meta:user-defined>
    <meta:user-defined meta:name="OVERHEIDop.GmbID/DC.identifier">gmb-2023-229213</meta:user-defined>
    <meta:user-defined meta:name="xs:date/OVERHEIDop.startdatum">2023-05-26</meta:user-defined>
    <meta:user-defined meta:name="OVERHEIDop.versieInformatie"/>
  </office:meta>
</office:document-meta>
</file>