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parkeerplaats op locatie Pastoor Bielarsstraat 34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1957 voor het realiseren van een parkeerplaats op locatie Pastoor Bielarsstraat 34 in Wernhout. De vergunning is verleend en verzonden op 22 mei 2023.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3-001957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920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0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0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parkeerplaats op locatie Pastoor Bielarsstraat 34 in Wernhout</meta:user-defined>
    <meta:user-defined meta:name="DCTERMS.W3CDTF/DCTERMS.available">2023-05-25</meta:user-defined>
    <meta:user-defined meta:name="DCTERMS.W3CDTF/OVERHEIDop.jaargang">2023</meta:user-defined>
    <meta:user-defined meta:name="OVERHEIDop.publicationIssue">229201</meta:user-defined>
    <meta:user-defined meta:name="OVERHEIDop.GmbID/DC.identifier">gmb-2023-229201</meta:user-defined>
    <meta:user-defined meta:name="OVERHEIDop.versieInformatie"/>
  </office:meta>
</office:document-meta>
</file>