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e Gouden Leeuw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anuari 2023 besloten om de beslistermijn voor de aanvraag met zaaknummer HZ-OMV-2022-0343 op locatie <text:span text:style-name="nadrukvet">De Gouden Leeuw ong.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2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- regulier - beslistermijn verlengd (De Gouden Leeuw ong. te Venray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920</meta:user-defined>
    <meta:user-defined meta:name="OVERHEIDop.GmbID/DC.identifier">gmb-2023-22920</meta:user-defined>
    <meta:user-defined meta:name="OVERHEIDop.versieInformatie"/>
  </office:meta>
</office:document-meta>
</file>