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33, 6931B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voor een omgevingsvergunning voor het wijzigen van de inrit  met zaaknummer Z2023-00000111 op locatie Dorpstraat 33, 6931B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6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orpstraat 33, 6931BB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traat 33, 6931BB Westervoort</meta:user-defined>
    <meta:user-defined meta:name="OVERHEIDop.datumEindeReactietermijn">2023-07-06</meta:user-defined>
    <meta:user-defined meta:name="OVERHEIDop.terinzageleggingBG">https://jeleefomgeving.nl/inzien/858103242/82ac4832-f965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99</meta:user-defined>
    <meta:user-defined meta:name="OVERHEIDop.GmbID/DC.identifier">gmb-2023-229199</meta:user-defined>
    <meta:user-defined meta:name="OVERHEIDop.versieInformatie"/>
  </office:meta>
</office:document-meta>
</file>