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ende evenementenvergunning, Graanmarkt Zwaag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mo race</text:p>
            <text:p text:style-name="common-al">zaterdag 1 juli, 18.00-21.00 uur en zondag 2 juli 12.00-18.00 uur</text:p>
            <text:p text:style-name="common-al"/>
            <text:p text:style-name="last-al">met verzenddatum 17-05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917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17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17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Medemblik, verleende evenementenvergunning, Graanmarkt Zwaagdijk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179</meta:user-defined>
    <meta:user-defined meta:name="OVERHEIDop.GmbID/DC.identifier">gmb-2023-229179</meta:user-defined>
    <meta:user-defined meta:name="OVERHEIDop.versieInformatie"/>
  </office:meta>
</office:document-meta>
</file>