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515</text:span>
          </text:p>
            <text:p text:style-name="common-al">
            <text:span text:style-name="nadrukvet">Adres : Kerkplein 1 t/m 24, Nassaustraat 1 t/m 27 (oneven),Prins Hendrikstraat 2 t/m 42 (even), Prins Mauritsstraat 1 t/m 47 (oneven),  Prins Willemstraat 2 t/m 48 (even), Heerlerweg 78 t/m 96 (even) en Nassaustraat 29 t/m 45 (oneven)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917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7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7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erkplein 1 t/m 24, Nassaustraat 1 t/m 27 (oneven),Prins Hendrikstraat 2 t/m 42 (even), Prins Mauritsstraat 1 t/m 47 (oneven),  Prins Willemstraat 2 t/m 48 (even), Heerlerweg 78 t/m 96 (even) en Nassaustraat 29 t/m 45 (oneven)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177</meta:user-defined>
    <meta:user-defined meta:name="OVERHEIDop.GmbID/DC.identifier">gmb-2023-229177</meta:user-defined>
    <meta:user-defined meta:name="OVERHEIDop.versieInformatie"/>
  </office:meta>
</office:document-meta>
</file>