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iverse locaties in Beetsterzwaag en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melding ontvangen voor activiteiten waarvoor geen vergunningplicht geldt op de locatie diverse locaties in Beetsterzwaag en Olterterp. De melding is geregistreerd onder zaaknummer Z2023-00002532. De melding betreft:</text:p>
            <text:p text:style-name="common-al">het organiseren van Open Monumentendag op 9 september 2023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917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iverse locaties in Beetsterzwaag en Olterter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75</meta:user-defined>
    <meta:user-defined meta:name="OVERHEIDop.GmbID/DC.identifier">gmb-2023-229175</meta:user-defined>
    <meta:user-defined meta:name="OVERHEIDop.versieInformatie"/>
  </office:meta>
</office:document-meta>
</file>