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vondvierdaags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
            <text:span text:style-name="nadrukvet">Start/finish Campuslaan 14, Wijchen evenementenvergunning en geluidsontheffing verleend en verzonden op 23 mei 2023</text:span>.</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Een rechtspersoon (vereniging, stichting, NV, BV) betaalt altijd € 365, -. Deze bedragen gelden vanaf 1 januari 2023. </text:p>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Avondvierdaagse Wijchen</meta:user-defined>
    <meta:user-defined meta:name="DCTERMS.W3CDTF/DCTERMS.available">2023-05-31</meta:user-defined>
    <meta:user-defined meta:name="DCTERMS.W3CDTF/OVERHEIDop.jaargang">2023</meta:user-defined>
    <meta:user-defined meta:name="OVERHEIDop.publicationIssue">229163</meta:user-defined>
    <meta:user-defined meta:name="OVERHEIDop.GmbID/DC.identifier">gmb-2023-229163</meta:user-defined>
    <meta:user-defined meta:name="OVERHEIDop.versieInformatie"/>
  </office:meta>
</office:document-meta>
</file>