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NRD) t.b.v. de Omgevingseffectrapportage (OER) Omgevingsvisi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college van Burgemeester &amp; Wethouders van de gemeente Beverwijk maakt op grond van de Wet milieubeheer bekend dat zij de Notitie reikwijdte en detailniveau (NRD) voor de Omgevingseffectrapportage (OER) ter inzage heeft gelegd. De gemeente is bezig met het opstellen van de Omgevingsvisie. De OER ondersteunt het opstellen van de Omgevingsvisie.</text:p>
            <text:p text:style-name="common-al">
            <text:span text:style-name="nadrukvet">Aanleiding</text:span>
          </text:p>
            <text:p text:style-name="common-al">De invoering van de nieuwe Omgevingswet komt steeds dichterbij. Deze wet bundelt alle bestaande wet- en regelgeving op het gebied van de fysieke leefomgeving op één plek. Volgens deze wet zijn gemeenten verplicht na te denken over de toekomst van hun gemeente. Dit toekomstbeeld voor Beverwijk en Wijk aan Zee schetsen wij in de Omgevingsvisie.</text:p>
            <text:p text:style-name="common-al">Omdat de Omgevingsvisie kaderstellend is, moet voor de Omgevingsvisie een m.e.r.-(milieueffectrapportage) procedure worden doorlopen en een milieueffectrapport worden opgesteld. </text:p>
            <text:p text:style-name="common-al">Omdat het gaat nu gaat om een milieueffectrapport over de gehele fysieke leefomgeving en dit breder is dan milieu alleen, wordt dit een Omgevingseffectrapportage (OER) genoemd. </text:p>
            <text:p text:style-name="common-al">In de OER worden de gevolgen voor de fysieke leefomgeving beschreven van de keuzes die in de Omgevingsvisie worden gemaakt. Naast “traditionele” milieuaspecten als landschap, natuur, verkeer en hinder, gaat de OER ook in op sociale en economische aspecten, gezondheid, klimaatadaptatie en duurzaamheid.</text:p>
            <text:p text:style-name="common-al">
            <text:span text:style-name="nadrukvet">NRD voor de OER</text:span>
          </text:p>
            <text:p text:style-name="common-al">De NRD bevat de kaders en de onderzoeksmethodiek voor de OER: wat wordt in de OER onderzocht (reikwijdte) en op welke manier (detailniveau). Deze kaders komen deels voort uit de gebruikelijke regels bij een MER-procedure maar ook het vastgestelde koersdocument geeft de noodzakelijke input. </text:p>
            <text:p text:style-name="common-al">Om een breed inzicht te krijgen in mogelijke effecten van de toekomstige ontwikkeling van Beverwijk, worden de effecten beschouwd vanuit verschillende invalshoeken.  Hiermee ontstaat er een breed inzicht in de effecten van keuzes voor de fysieke leefomgeving.</text:p>
            <text:p text:style-name="common-al">Met publicatie van de concept NRD wordt ook het wettelijke startmoment van de MER procedure gemarkeerd.</text:p>
            <text:p text:style-name="common-al">
            <text:span text:style-name="nadrukvet">Reageren op de NRD</text:span>
          </text:p>
            <text:p text:style-name="common-al">De (ontwerp) NRD ligt gedurende 6 weken van 24 mei 2023 tot en met 5 juli 2023 ter inzage.</text:p>
            <text:p text:style-name="common-al">De NRD en het zienswijze formulier ligt op de gebruikelijke kantooruren fysiek ter inzage in het Stadskantoor van Beverwijk. Daarnaast is deze in te zien (en/of te downloaden) op het participatieplatform <text:a xlink:href="https://denkmee.Beverwijk.nl" xlink:type="simple"><text:span text:style-name="nadrukondlijn">https://denkmee.Beverwijk.nl</text:span></text:a> en via <text:a xlink:href="http://www.beverwijk.nl/actueel" xlink:type="simple"><text:span text:style-name="nadrukondlijn">www.beverwijk.nl/actueel</text:span></text:a>.</text:p>
            <text:p text:style-name="common-al">Tijdens de periode van terinzagelegging kan iedereen reageren op de voorgestelde onderzoekaanpak in de NRD: “wat moet er in de OER worden onderzocht en op welke manier”. </text:p>
            <text:p text:style-name="common-al">Door een zienswijze in te dienen kunt u bijvoorbeeld aangeven of er zaken of belangen over het hoofd worden gezien of suggesties doen voor het onderzoek in de OER. Gebruikt hier bij voorkeur het zienswijze formulier NRD voor. Vermeld bij uw zienswijze in ieder geval: uw naam, adres en overige contactgegevens en dat het gaat over de Notitie Reikwijdte en Detailniveau (NRD) voor de OER van de Omgevingsvisie.</text:p>
            <text:p text:style-name="common-al">Het indienen van een zienswijze kan op de volgende manieren:</text:p>
            <text:list text:style-name="id1-3-2-1-1-18">
              <text:list-item text:style-override="id1-3-2-1-1-18-1">
                <text:number>•</text:number>
                <text:p text:style-name="al">Uw schriftelijke zienswijze kunt u sturen naar: Burgemeester en Wethouders van Beverwijk, postbus 450, 1940 AL Beverwijk. Graag onder vermelding van zaaknummer <text:span text:style-name="nadrukvet">Z-23-181814</text:span>.</text:p>
              </text:list-item>
              <text:list-item text:style-override="id1-3-2-1-1-18-2">
                <text:number>•</text:number>
                <text:p text:style-name="al">Ook is het mogelijk uw zienswijze te mailen naar <text:a xlink:href="mailto:info@beverwijk.nl" xlink:type="simple"><text:span text:style-name="nadrukondlijn">info@beverwijk.nl</text:span></text:a>. Graag onder vermelding van zaaknummer <text:span text:style-name="nadrukvet">Z-23-181814</text:span>.</text:p>
              </text:list-item>
            </text:list>
            <text:p text:style-name="common-al">
            <text:span text:style-name="nadrukvet">Vervolg</text:span>
          </text:p>
            <text:p text:style-name="common-al">Na afloop van de terinzagelegging, worden alle zienswijzen en adviezen verwerkt in een Nota van Zienswijzen. Daarin staat hoe uw reactie wordt meegenomen in de OER.</text:p>
            <text:p text:style-name="common-al">De OER wordt te zijner tijd tegelijk met de ontwerp-omgevingsvisie ter inzage gelegd. U krijgt dan opnieuw de gelegenheid uw zienswijze in te dienen, maar dan over de ontwerp-omgevingsvisie en de OER.</text:p>
            <text:p text:style-name="common-al">
            <text:span text:style-name="nadrukvet">Downloads</text:span>
          </text:p>
            <text:p text:style-name="common-al">Ontwerp Notitie Reikwijdte en Detailniveau (NRD) (*.pdf) (D-096672)</text:p>
            <text:p text:style-name="last-al">Zienswijzeformulier NRD Beverwijk (*.wrd) (D-096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91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181814</meta:user-defined>
    <dc:language>nl</dc:language>
    <meta:user-defined meta:name="OVERHEIDop.locatietype/OVERHEIDop.gebiedsmarkering">Gemeente</meta:user-defined>
    <meta:user-defined meta:name="DC.title">Notitie reikwijdte en detailniveau (NRD) t.b.v. de Omgevingseffectrapportage (OER) Omgevingsvisie Beverwijk</meta:user-defined>
    <meta:user-defined meta:name="DCTERMS.W3CDTF/DCTERMS.available">2023-05-25</meta:user-defined>
    <meta:user-defined meta:name="DCTERMS.W3CDTF/OVERHEIDop.jaargang">2023</meta:user-defined>
    <meta:user-defined meta:name="OVERHEIDop.publicationIssue">229157</meta:user-defined>
    <meta:user-defined meta:name="OVERHEIDop.GmbID/DC.identifier">gmb-2023-229157</meta:user-defined>
    <meta:user-defined meta:name="OVERHEIDop.versieInformatie"/>
  </office:meta>
</office:document-meta>
</file>