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Erf 15, 6598MG Heijen - </text:span>Plaatsen zonnepanelen op de grond (Z2023-00000525, ontvangstdatum 22 me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915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5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5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Nieuw Erf 15, 6598MG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154</meta:user-defined>
    <meta:user-defined meta:name="OVERHEIDop.GmbID/DC.identifier">gmb-2023-229154</meta:user-defined>
    <meta:user-defined meta:name="OVERHEIDop.versieInformatie"/>
  </office:meta>
</office:document-meta>
</file>