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ureluur 3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31 te Venray </text:span>– het oprichten van een woning (HZ-OMV-2022-032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januar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91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Tureluur 31 te Venray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915</meta:user-defined>
    <meta:user-defined meta:name="OVERHEIDop.GmbID/DC.identifier">gmb-2023-22915</meta:user-defined>
    <meta:user-defined meta:name="OVERHEIDop.versieInformatie"/>
  </office:meta>
</office:document-meta>
</file>