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ende evenementenvergunning, Oosterhaven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ringparty (besloten)</text:p>
            <text:p text:style-name="common-al">vrijdag 23 juni, 16.00 - 21.00 uur</text:p>
            <text:p text:style-name="common-al"/>
            <text:p text:style-name="last-al">met verzenddatum 15-05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29143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143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143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Medemblik, verleende evenementenvergunning, Oosterhaven Medemblik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9143</meta:user-defined>
    <meta:user-defined meta:name="OVERHEIDop.GmbID/DC.identifier">gmb-2023-229143</meta:user-defined>
    <meta:user-defined meta:name="OVERHEIDop.versieInformatie"/>
  </office:meta>
</office:document-meta>
</file>