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urg de Zeeuwstraat 15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Z2023-00000136 voor een omgevingsvergunning op locatie Burg de Zeeuwstraat 15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zij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13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3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3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Burg de Zeeuwstraat 153 in Numansdor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136</meta:user-defined>
    <meta:user-defined meta:name="OVERHEIDop.GmbID/DC.identifier">gmb-2023-229136</meta:user-defined>
    <meta:user-defined meta:name="OVERHEIDop.versieInformatie"/>
  </office:meta>
</office:document-meta>
</file>