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Las Fiestas</text:p>
            <text:p text:style-name="common-al">Naam organisator:  L.W. Peperkamp</text:p>
            <text:p text:style-name="common-al">Voor de locatie: Lasloods</text:p>
            <text:p text:style-name="common-al">Datum evenement: vrijdag 26 mei tot en met maandag 29 mei 2023</text:p>
            <text:p text:style-name="common-al">Verzenddatum: 22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913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3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3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25</meta:user-defined>
    <meta:user-defined meta:name="DCTERMS.W3CDTF/OVERHEIDop.jaargang">2023</meta:user-defined>
    <meta:user-defined meta:name="OVERHEIDop.publicationIssue">229135</meta:user-defined>
    <meta:user-defined meta:name="OVERHEIDop.GmbID/DC.identifier">gmb-2023-229135</meta:user-defined>
    <meta:user-defined meta:name="OVERHEIDop.versieInformatie"/>
  </office:meta>
</office:document-meta>
</file>