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van Vroonhovenstraat 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ei 2023 een besluit genomen op de aanvraag voor een omgevingsvergunning op locatie Pastoor van Vroonhovenstraat 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splitsen van een boerderij</text:p>
            <text:p text:style-name="common-al">Locatie: Pastoor van Vroonhovenstraat 2 te Schijndel</text:p>
            <text:p text:style-name="common-al">Zaaknummer: OV-2022-0742</text:p>
            <text:p text:style-name="common-al">
            <text:span text:style-name="nadrukvet">Indienen bezwaarschrift</text:span>
          </text:p>
            <text:p text:style-name="common-al">Tegen dit besluit kunnen belanghebbenden op grond van de Algemene wet bestuursrecht binnen zes weken vanaf 24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13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3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3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Pastoor van Vroonhovenstraat 2 te Schijndel</meta:user-defined>
    <meta:user-defined meta:name="DCTERMS.W3CDTF/DCTERMS.available">2023-05-25</meta:user-defined>
    <meta:user-defined meta:name="DCTERMS.W3CDTF/OVERHEIDop.jaargang">2023</meta:user-defined>
    <meta:user-defined meta:name="OVERHEIDop.publicationIssue">229133</meta:user-defined>
    <meta:user-defined meta:name="OVERHEIDop.GmbID/DC.identifier">gmb-2023-229133</meta:user-defined>
    <meta:user-defined meta:name="OVERHEIDop.versieInformatie"/>
  </office:meta>
</office:document-meta>
</file>