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3 hebben wij een reguliere omgevingsvergunning verleend voor het bouwen van een bijgebouw op het adres Rijssenseweg 62 7475VC Markelo, Rijssenseweg 62 7475VC Markelo. Deze vergunning staat ingeschreven onder zaaknummer 0000457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1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57756</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Op 23-05-2023 hebben wij een reguliere omgevingsvergunning verleend voor het bouwen van een bijgebouw op het adres Rijssenseweg 62 7475VC Markelo, Rijssenseweg 62 7475VC Markelo. Deze vergunning staat ingeschreven onder zaaknummer 0000457756.</meta:user-defined>
    <meta:user-defined meta:name="DCTERMS.W3CDTF/DCTERMS.available">2023-05-25</meta:user-defined>
    <meta:user-defined meta:name="DCTERMS.W3CDTF/OVERHEIDop.jaargang">2023</meta:user-defined>
    <meta:user-defined meta:name="OVERHEIDop.publicationIssue">229130</meta:user-defined>
    <meta:user-defined meta:name="OVERHEIDop.GmbID/DC.identifier">gmb-2023-229130</meta:user-defined>
    <meta:user-defined meta:name="OVERHEIDop.versieInformatie"/>
  </office:meta>
</office:document-meta>
</file>