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Woerden houdende extern mandaat aan het college van Bodegraven-Reeuwijk inzake ontheffingverlening van geslotenverklaring motorfietsen de Oude Meije en de Meije in Woerden en de Meije en de Kerkweg in Bodegraven (Extern mandaat aan Bodegraven-Reeuwijk)</text:p>
      <text:section text:name="regeling_id1-3-2" text:style-name="regeling">
        <text:section text:name="aanhef_id1-3-2-1" text:style-name="aanhef">
          <text:section text:name="preambule_id1-3-2-1-1" text:style-name="preambule">
            <text:p text:style-name="al"/>
            <text:p text:style-name="al">Het college van burgemeester en wethouders van Woerden,</text:p>
            <text:p text:style-name="al"/>
            <text:p text:style-name="al">in overweging nemende dat:</text:p>
            <text:p text:style-name="al">- bij besluit van het college van burgemeester en wethouders van Bodegraven-Reeuwijk van 23 mei 2022 (Gmb 2022, 219442) en bij besluit van hun college van 2 juni 2022 (Gmb 2022, 237456) een geslotenverklaring is ingesteld voor motorfietsen voor respectievelijk de Kerkweg en de Meije in Bodegraven en de Oude Meije en de Meije in Woerden, van 1 april tot 1 oktober op zaterdag en zondag en op feestdagen van 09:00 uur tot 18:00 uur;</text:p>
            <text:p text:style-name="al">- bewoners van de Oude Meije en de Meije in Woerden en de Meije en de Kerkweg in Bodegraven met een motorfiets een ontheffing van de geslotenverklaring nodig hebben, daar zij met hun motorfiets van en naar hun woning moeten kunnen rijden;</text:p>
            <text:p text:style-name="al">- de benodigde ontheffing zowel in de gemeente Woerden als in de gemeente Bodegraven-Reeuwijk van kracht dient te zijn;</text:p>
            <text:p text:style-name="al">- het efficiënt is dat bewoners uit Woerden een ontheffing kunnen aanvragen bij het college van burgemeester en wethouders van Woerden en dat bewoners uit Bodegraven een ontheffing kunnen aanvragen bij het college van burgemeester en wethouders van Bodegraven-Reeuwijk;</text:p>
            <text:p text:style-name="al">- het college van burgemeester en wethouders van Woerden de bevoegdheid om ontheffing te verlenen van de geslotenverklaring voor het grondgebied van de gemeente Woerden daarom wil mandateren aan het college van burgemeester en wethouders van Bodegraven-Reeuwijk en het college van burgemeester en wethouders van Bodegraven-Reeuwijk de bevoegdheid om ontheffing te verlenen van de geslotenverklaring voor het grondgebied van de gemeente Bodegraven-Reeuwijk daarom wil mandateren aan het college van burgemeester en wethouders van Woerden;</text:p>
            <text:p text:style-name="al"/>
            <text:p text:style-name="al">gelet op het bepaalde in afdeling 10.1.1 van de Algemene wet bestuursrecht en met inachtneming van het bepaalde in Deel 2 Externe en bijzondere mandaten van het Mandaatregister gemeente Woerden 2023;</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Hoofdstuk 15 <text:span text:style-name="nadrukcur">Extern mandaat ontheffingen gemeente Bodegraven-Reeuwijk</text:span> toe te voegen aan Deel 2 van het Mandaatregister gemeente Woerden 2022:</text:p>
            <text:p text:style-name="al"/>
            <text:p text:style-name="al">
            <text:span text:style-name="nadrukvet">Artikel 1. Mandaatverlening</text:span>
          </text:p>
            <text:list text:style-name="id1-3-2-2-1-5">
              <text:list-item text:style-override="id1-3-2-2-1-5-1">
                <text:number>1.</text:number>
                <text:p text:style-name="al">Het college van burgemeester en wethouders van Woerden verleent mandaat aan het college van burgemeester en wethouders van Bodegraven-Reeuwijk om ontheffing te verlenen van de geslotenverklaring voor motorfietsen voor de Oude Meije en de Meije op het grondgebied van de gemeente Woerden.</text:p>
              </text:list-item>
              <text:list-item text:style-override="id1-3-2-2-1-5-2">
                <text:number>2.</text:number>
                <text:p text:style-name="al">Het college van burgemeester en wethouders van Woerden staat toe dat ondermandaat wordt verleend.</text:p>
              </text:list-item>
            </text:list>
            <text:p text:style-name="al"/>
            <text:p text:style-name="al">
            <text:span text:style-name="nadrukvet">Artikel 2. Doelgroep</text:span>
          </text:p>
            <text:list text:style-name="id1-3-2-2-1-8">
              <text:list-item text:style-override="id1-3-2-2-1-8-1">
                <text:number>1.</text:number>
                <text:p text:style-name="al">Ontheffing wordt verleend aan bewoners van de in artikel 1, eerste en tweede lid, genoemde wegen met een motorfiets die staan ingeschreven in de gemeentelijke basisadministratie van de gemeente Woerden of de gemeente Bodegraven-Reeuwijk </text:p>
              </text:list-item>
              <text:list-item text:style-override="id1-3-2-2-1-8-2">
                <text:number>2.</text:number>
                <text:p text:style-name="al">Over het verlenen van ontheffing aan andere dan de in het eerste lid genoemde personen overleggen de colleges van burgemeester en wethouders van Woerden en Bodegraven-Reeuwijk met elkaar.</text:p>
              </text:list-item>
            </text:list>
            <text:p text:style-name="al"/>
            <text:p text:style-name="al">
            <text:span text:style-name="nadrukvet">Artikel 3. Aanvragen ontheffing</text:span>
          </text:p>
            <text:list text:style-name="id1-3-2-2-1-11">
              <text:list-item text:style-override="id1-3-2-2-1-11-1">
                <text:number>1.</text:number>
                <text:p text:style-name="al">Bewoners van de in artikel 1, eerste en tweede lid, genoemde wegen die staan ingeschreven in de gemeentelijke basisadministratie van de gemeente Woerden moeten een ontheffing aanvragen bij het college van burgemeester en wethouders van Woerden.</text:p>
              </text:list-item>
              <text:list-item text:style-override="id1-3-2-2-1-11-2">
                <text:number>2.</text:number>
                <text:p text:style-name="al">Bewoners van de in artikel 1, eerste en tweede lid, genoemde wegen die staan ingeschreven in de gemeentelijke basisadministratie van de gemeente Bodegraven-Reeuwijk moeten een ontheffing aanvragen bij het college van burgemeester en wethouders van Bodegraven-Reeuwijk.</text:p>
              </text:list-item>
            </text:list>
            <text:p text:style-name="al"/>
            <text:p text:style-name="al">
            <text:span text:style-name="nadrukvet">Artikel 4. De ontheffing</text:span>
          </text:p>
            <text:p text:style-name="al">Een ontheffing wordt schriftelijk verleend. </text:p>
            <text:p text:style-name="al"/>
            <text:p text:style-name="al">
            <text:span text:style-name="nadrukvet">Artikel 5. Intrekken mandaten</text:span>
          </text:p>
            <text:list text:style-name="id1-3-2-2-1-17">
              <text:list-item text:style-override="id1-3-2-2-1-17-1">
                <text:number>1.</text:number>
                <text:p text:style-name="al">Het op grond van dit besluit verleende mandaat kan te allen tijde worden ingetrokken.</text:p>
              </text:list-item>
              <text:list-item text:style-override="id1-3-2-2-1-17-2">
                <text:number>2.</text:number>
                <text:p text:style-name="al">Intrekking van het mandaat moet gelijktijdig met de intrekking van het mandaat door het college van burgemeester en wethouders van Bodegraven-Reeuwijk plaatsvinden.</text:p>
              </text:list-item>
              <text:list-item text:style-override="id1-3-2-2-1-17-3">
                <text:number>3.</text:number>
                <text:p text:style-name="al">Het mandaat kan alleen schriftelijk worden ingetrokken.</text:p>
              </text:list-item>
            </text:list>
          </text:section>
          <text:section text:name="artikel_id1-3-2-2-2" text:style-name="artikel">
            <text:p text:style-name="artikel_kop_titel"><text:span text:style-name="artikel_kop_label"/> <text:span text:style-name="artikel_kop_nr"/> II. </text:p>
            <text:p text:style-name="al">Dit besluit op de wettelijke voorgeschreven wijze bekend te maken.</text:p>
            <text:p text:style-name="al"/>
          </text:section>
          <text:section text:name="artikel_id1-3-2-2-3" text:style-name="artikel">
            <text:p text:style-name="artikel_kop_titel"><text:span text:style-name="artikel_kop_label"/> <text:span text:style-name="artikel_kop_nr"/> III. </text:p>
            <text:p text:style-name="al">Dit besluit treedt in werking op de dag na die van de bekendmaking.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de Gemeente Woerden, gehouden op 9 mei 2023.</text:span></text:p>
            <text:p><text:span text:style-name="functie"/></text:p>
          </text:section>
          <text:section text:name="ondertekening_id1-3-2-3-2">
            <text:p><text:span text:style-name="functie"/></text:p>
            <text:p><text:span text:style-name="functie"/></text:p>
            <text:p><text:span text:style-name="functie">De secretaris De burgemeester</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M. Brander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912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2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2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artikel 231 van de Gemeentewet]|[1.0:c:BWBR0005416&amp;artikel=231&amp;g=2022-08-01</meta:user-defined>
    <meta:user-defined meta:name="DC.source">afdeling 10.1.1 van de Algemene wet bestuursrecht]|[1.0:c:BWBR0005537&amp;afdeling=10.1.1&amp;g=2022-08-02</meta:user-defined>
    <meta:user-defined meta:name="DCTERMS.alternative">Mandaatregister gemeente Woerden 2022</meta:user-defined>
    <dc:language>nl</dc:language>
    <meta:user-defined meta:name="OVERHEIDop.locatietype/OVERHEIDop.gebiedsmarkering">Gemeente</meta:user-defined>
    <meta:user-defined meta:name="DC.title">Besluit van burgemeester en wethouders en van de burgemeester houdende een mandaatregister (Mandaatregister gemeente Woerden 2022)</meta:user-defined>
    <meta:user-defined meta:name="DCTERMS.W3CDTF/DCTERMS.available">2023-05-25</meta:user-defined>
    <meta:user-defined meta:name="DCTERMS.W3CDTF/OVERHEIDop.jaargang">2023</meta:user-defined>
    <meta:user-defined meta:name="OVERHEIDop.publicationIssue">229127</meta:user-defined>
    <meta:user-defined meta:name="OVERHEIDop.betreftRegeling">CVDR681870_2</meta:user-defined>
    <meta:user-defined meta:name="xs:date/OVERHEIDop.startdatum">2023-05-26</meta:user-defined>
    <meta:user-defined meta:name="OVERHEIDop.GmbID/DC.identifier">gmb-2023-229127</meta:user-defined>
    <meta:user-defined meta:name="OVERHEIDop.versieInformatie"/>
  </office:meta>
</office:document-meta>
</file>