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- (Pastoor Verheggenstraat 14 t/m 18a 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14 t/m 18a te Blitterswijck, </text:span>het gedeeltelijke intrekking van vergunning HZ-OMV-2012-0150 (HZ-INT-2022-0015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1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regulier - ingetrokken - - (Pastoor Verheggenstraat 14 t/m 18a  te Blitterswijck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912</meta:user-defined>
    <meta:user-defined meta:name="OVERHEIDop.GmbID/DC.identifier">gmb-2023-22912</meta:user-defined>
    <meta:user-defined meta:name="OVERHEIDop.versieInformatie"/>
  </office:meta>
</office:document-meta>
</file>