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r.Troelstrastraat 19, 8471MG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om de beslistermijn voor de aanvraag met zaaknummer Z2023-00001495 voor een Omgevingsvergunning op de locatie Mr.Troelstrastraat 19, 8471MG Wolvega te verlengen voor een periode van maximaal 6 weken. De aanvraag betreft:</text:p>
            <text:p text:style-name="common-al">het plaatsen van een dakkapel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911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r.Troelstrastraat 19, 8471MG Wolvega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12</meta:user-defined>
    <meta:user-defined meta:name="OVERHEIDop.GmbID/DC.identifier">gmb-2023-229112</meta:user-defined>
    <meta:user-defined meta:name="OVERHEIDop.versieInformatie"/>
  </office:meta>
</office:document-meta>
</file>