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 Klimopstraat, E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het ontwerp bestemmingsplan Klimopstraat, Epe met ingang van 26 mei 2023 gedurende zes weken ter inzage ligt.</text:p>
            <text:p text:style-name="common-al">Het ontwerp bestemmingsplan Klimopstraat, Epe voorziet in de realisatie van een appartementengebouw met 24 levensloopbestendige sociale huurwoningen aan de Klimopstraat in Epe, ter vervanging van 9 bestaande sociale huurwoningen.</text:p>
            <text:p text:style-name="tussenkopcur">Ter inzage</text:p>
            <text:p text:style-name="common-al">U kunt het ontwerp bestemmingsplan inzien op <text:a xlink:href="http://www.ruimtelijkeplannen.nl/" xlink:type="simple">www.ruimtelijkeplannen.nl</text:a>. Op deze website klikt u op de knop ‘Viewer’. Vervolgens kunt u het ontwerp bestemmingsplan openen in het scherm, bijvoorbeeld door uw adres in te typen of in te zoomen op de kaart. U kunt ook de plan-ID intypen: NL.IMRO.0232.EPE041Klimopstraat-OBP1, of deze link gebruiken:</text:p>
            <text:p text:style-name="common-al">
            <text:a xlink:href="https://www.ruimtelijkeplannen.nl/?planidn=NL.IMRO.0232.EPE041Klimopstraat-OBP1" xlink:type="simple">https://www.ruimtelijkeplannen.nl/?planidn=NL.IMRO.0232.EPE041Klimopstraat-OBP1</text:a>
          </text:p>
            <text:p text:style-name="common-al">De bronbestanden zijn beschikbaar op:</text:p>
            <text:p text:style-name="common-al">
            <text:a xlink:href="https://epe.gemeentedocumenten.nl/NL.IMRO.0232.EPE041Klimopstraat-OBP1" xlink:type="simple">https://epe.gemeentedocumenten.nl/NL.IMRO.0232.EPE041Klimopstraat-OBP1</text:a>
          </text:p>
            <text:p text:style-name="common-al">Het ontwerp bestemmingsplan ligt met ingang van 26 mei 2023 ook gedurende zes weken op afspraak voor een ieder ter inzage bij het omgevingsloket in het gemeentehuis te Epe. Wilt u een afspraak maken om het ontwerp bestemmingsplan Klimopstraat, Epe in te zien? Neemt u dan contact met ons op via telefoonnummer 14 0578.</text:p>
            <text:p text:style-name="tussenkopcur">Reageren?</text:p>
            <text:p text:style-name="common-al">Een ieder kan tijdens de bovengenoemde periode van zes weken een zienswijze over het ontwerp bestemmingsplan naar voren brengen bij de gemeenteraad van Epe. Dit kan op de volgende manieren:</text:p>
            <text:list text:style-name="id1-3-2-1-1-11">
              <text:list-item text:style-override="id1-3-2-1-1-11-1">
                <text:number>1.</text:number>
                <text:p text:style-name="al">Per post, onder vermelding van zaaknummer 649950, op het volgende adres: Postbus 600, 8160 AP Epe;</text:p>
              </text:list-item>
              <text:list-item text:style-override="id1-3-2-1-1-11-2">
                <text:number>2.</text:number>
                <text:p text:style-name="al">Mondeling, maak hiervoor een afspraak met een medewerker van de eenheid Ontwikkeling (tel. 140578).</text:p>
              </text:list-item>
            </text:list>
            <text:p text:style-name="common-al">Een zienswijze moet ondertekend zijn. In een zienswijze moeten in ieder geval staan: naam en adres van de indiener, dagtekening, een omschrijving van het besluit waartegen de zienswijze is gericht, en de gronden van de zienswijze. Bij voorkeur bevat de zienswijze ook uw telefoonnummer.</text:p>
            <text:p text:style-name="last-al">Epe, 25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910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0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0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EPE041Klimopstraat-OBP1</meta:user-defined>
    <dc:language>nl</dc:language>
    <meta:user-defined meta:name="OVERHEIDop.locatietype/OVERHEIDop.gebiedsmarkering">Gemeente</meta:user-defined>
    <meta:user-defined meta:name="DC.title">Ontwerp bestemmingsplan Klimopstraat, Epe</meta:user-defined>
    <meta:user-defined meta:name="DCTERMS.W3CDTF/DCTERMS.available">2023-05-25</meta:user-defined>
    <meta:user-defined meta:name="DCTERMS.W3CDTF/OVERHEIDop.jaargang">2023</meta:user-defined>
    <meta:user-defined meta:name="OVERHEIDop.publicationIssue">229108</meta:user-defined>
    <meta:user-defined meta:name="OVERHEIDop.GmbID/DC.identifier">gmb-2023-229108</meta:user-defined>
    <meta:user-defined meta:name="OVERHEIDop.versieInformatie"/>
  </office:meta>
</office:document-meta>
</file>