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erugbrengen in originele staat van een balkon, Haagweg 66 4814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767</text:p>
            <text:p text:style-name="common-al">
            <text:span text:style-name="nadrukvet">Ingekomen:</text:span> 19-05-2023</text:p>
            <text:p text:style-name="common-al">
            <text:span text:style-name="nadrukvet">Locatie:</text:span> Haagweg 66 4814GG Breda</text:p>
            <text:p text:style-name="common-al">
            <text:span text:style-name="nadrukvet">Projectomschrijving:</text:span> het terugbrengen in originele staat van een balk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09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9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9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767</meta:user-defined>
    <meta:user-defined meta:name="DCTERMS.abstract">het terugbrengen in originele staat van e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erugbrengen in originele staat van een balkon, Haagweg 66 4814GG Breda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93</meta:user-defined>
    <meta:user-defined meta:name="OVERHEIDop.GmbID/DC.identifier">gmb-2023-229093</meta:user-defined>
    <meta:user-defined meta:name="OVERHEIDop.versieInformatie"/>
  </office:meta>
</office:document-meta>
</file>