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23 te Dirksland</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een aanvraag ontvangen voor een omgevingsvergunning betreffende het renoveren van een woning en het wijzigen van de bestemming bestaande garage op locatie Kaai 23 te Dirksland. De aanvraag is geregistreerd onder zaaknummer Z/23/207637 / W2023-03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09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9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9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ai 23 te Dirksland</meta:user-defined>
    <meta:user-defined meta:name="DCTERMS.W3CDTF/DCTERMS.available">2023-05-30</meta:user-defined>
    <meta:user-defined meta:name="DCTERMS.W3CDTF/OVERHEIDop.jaargang">2023</meta:user-defined>
    <meta:user-defined meta:name="OVERHEIDop.publicationIssue">229091</meta:user-defined>
    <meta:user-defined meta:name="OVERHEIDop.GmbID/DC.identifier">gmb-2023-229091</meta:user-defined>
    <meta:user-defined meta:name="OVERHEIDop.versieInformatie"/>
  </office:meta>
</office:document-meta>
</file>