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openluchtconcert 3 juni 2023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heeft de gemeente een aanvraag ontvangen voor een Evenementenvergunning op locatie Koemarkt, Purmerend. De aanvraag is geregistreerd onder zaaknummer Z2023-00002446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08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Koemarkt,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 openluchtconcert 3 juni 2023, Koemarkt, Purmere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88</meta:user-defined>
    <meta:user-defined meta:name="OVERHEIDop.GmbID/DC.identifier">gmb-2023-229088</meta:user-defined>
    <meta:user-defined meta:name="OVERHEIDop.versieInformatie"/>
  </office:meta>
</office:document-meta>
</file>